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fwijken regels in omgevingsplan voor realiseren bijgebouw t.b.v. optimaliseren buitenruimte, Kuyerhuislaan 3A 8024PC Zwolle [Zaaknummer 0193ESUITE26455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9-12-2025</text:p>
            <text:p text:style-name="common-al">
            <text:span text:style-name="nadrukvet">Locatie:</text:span> Kuyerhuislaan 3A 8024PC Zwolle</text:p>
            <text:p text:style-name="common-al">
            <text:span text:style-name="nadrukvet">Zaakomschrijving:</text:span> het afwijken van regels in het omgevingsplan voor het realiseren van een bijgebouw ten behoeve van het optimaliseren van de buitenruimte</text:p>
            <text:p text:style-name="common-al">
            <text:span text:style-name="nadrukvet">Zaaknummer:</text:span> 0193ESUITE264558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technisch)</text:p>
              </text:list-item>
              <text:list-item text:style-override="id1-3-2-1-1-6-3">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64558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6455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7530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30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30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645582025</meta:user-defined>
    <meta:user-defined meta:name="DCTERMS.abstract">het afwijken van regels in het omgevingsplan voor het realiseren van een bijgebouw t.b.v. het optimaliseren van de buitenruim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afwijken regels in omgevingsplan voor realiseren bijgebouw t.b.v. optimaliseren buitenruimte, Kuyerhuislaan 3A 8024PC Zwolle [Zaaknummer 0193ESUITE2645582025]</meta:user-defined>
    <meta:user-defined meta:name="DCTERMS.W3CDTF/DCTERMS.available">2025-12-31</meta:user-defined>
    <meta:user-defined meta:name="DCTERMS.W3CDTF/OVERHEIDop.jaargang">2025</meta:user-defined>
    <meta:user-defined meta:name="OVERHEIDop.publicationIssue">575309</meta:user-defined>
    <meta:user-defined meta:name="OVERHEIDop.GmbID/DC.identifier">gmb-2025-575309</meta:user-defined>
    <meta:user-defined meta:name="OVERHEIDop.versieInformatie"/>
  </office:meta>
</office:document-meta>
</file>