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abij Jufferstraat 1 te Zaandam - Het wijzigen van de reeds verleende vergunning van 103 naar 10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808 - Het wijzigen van de reeds verleende vergunning van 103 naar 102 appartementen - Het wijzigen van de reeds verleende vergunning van 103 naar 102 appartementen en het wijzigen van de gevel en het realiseren van een gezamenlijke fietsenberging - op de locatie nabij Jufferstraat 1 te Zaandam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9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30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08</meta:user-defined>
    <dc:language>nl</dc:language>
    <meta:user-defined meta:name="OVERHEIDop.locatietype/OVERHEIDop.gebiedsmarkering">Vlak</meta:user-defined>
    <meta:user-defined meta:name="DC.title">Verleende omgevingsvergunning - nabij Jufferstraat 1 te Zaandam - Het wijzigen van de reeds verleende vergunning van 103 naar 102 appartemen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07</meta:user-defined>
    <meta:user-defined meta:name="OVERHEIDop.GmbID/DC.identifier">gmb-2025-575307</meta:user-defined>
    <meta:user-defined meta:name="OVERHEIDop.versieInformatie"/>
  </office:meta>
</office:document-meta>
</file>