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0, Omgevingsvergunning vervangen lift Elisabethpaviljoen Oude Laan 4 rijksmonumentenactiviteit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0, Boekel</text:p>
            <text:p text:style-name="common-al">
            <text:span text:style-name="nadrukvet">Omschrijving: </text:span>Kluisstraat 20, Omgevingsvergunning vervangen lift Elisabethpaviljoen Oude Laan 4 rijksmonumentenactiviteit en technische bouwactiviteit</text:p>
            <text:p text:style-name="common-al">
            <text:span text:style-name="nadrukvet">Besluit: </text:span>Verleend</text:p>
            <text:p text:style-name="common-al">
            <text:span text:style-name="nadrukvet">Datum besluit: </text:span>29-12-2025</text:p>
            <text:p text:style-name="common-al">
            <text:span text:style-name="nadrukvet">Registratienummer: </text:span>68792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11-2025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53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uisstraat 20, Omgevingsvergunning vervangen lift Elisabethpaviljoen Oude Laan 4 rijksmonumentenactiviteit en technische bouwactivitei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05</meta:user-defined>
    <meta:user-defined meta:name="OVERHEIDop.GmbID/DC.identifier">gmb-2025-575305</meta:user-defined>
    <meta:user-defined meta:name="OVERHEIDop.versieInformatie"/>
  </office:meta>
</office:document-meta>
</file>