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23, 2161GZ Lisse, het bouwen van een dakkapel op de voorgevel op de 2e verdieping. Kenmerk Z2025-000035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 op de 2e verdieping.</text:p>
            <text:p text:style-name="common-al">
            <text:span text:style-name="nadrukcur">Datum ontvangst:</text:span>23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7530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88</meta:user-defined>
    <dc:language>nl</dc:language>
    <meta:user-defined meta:name="OVERHEIDop.locatietype/OVERHEIDop.gebiedsmarkering">Vlak</meta:user-defined>
    <meta:user-defined meta:name="DC.title">Nieuwe aanvraag omgevingsvergunning, Eikenlaan 23, 2161GZ Lisse, het bouwen van een dakkapel op de voorgevel op de 2e verdieping. Kenmerk Z2025-00003588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03</meta:user-defined>
    <meta:user-defined meta:name="OVERHEIDop.GmbID/DC.identifier">gmb-2025-575303</meta:user-defined>
    <meta:user-defined meta:name="OVERHEIDop.versieInformatie"/>
  </office:meta>
</office:document-meta>
</file>