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cf300c-0e73-45fe-be28-9ef388d13b61.png" manifest:media-type="image/x-eps"/>
  <manifest:file-entry manifest:full-path="Pictures/Afbeelding1912731691i9dabf2e2-a401-44cd-8f83-f1c7a2bb99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ietwijkerstraat 2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SW25-15023</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Aalsmeerwegbuurt-Oost de maximaal toegestane bezettingsgraad van 65%  gedurende zes maanden 1415 uur is overschreden;</text:p>
              </text:list-item>
              <text:list-item text:style-override="id1-3-2-2-1-10-16">
                <text:number>•</text:number>
                <text:p text:style-name="al">de gemeente Amsterdam, gelet op bovenstaande overwegingen, overgaat tot het plaatsen van elektrische oplaadpunten bij de oplaadvakken ter hoogte van perceel Rietwijkerstraat 2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ietwijkerstraat 21 (parkeervaknummers 118409484717 en 11840448471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71698113207546mm"><draw:image xlink:href="Pictures/Afbeelding1i8dcf300c-0e73-45fe-be28-9ef388d13b61.png" xlink:type="simple"/></draw:frame></text:p>
            </text:section></draw:text-box></draw:frame>
          </text:p>
            <text:p text:style-name="common-al">Amsterdam, 29 december 2025</text:p>
            <text:p text:style-name="common-al">Het college van burgemeester en wethouders van Amsterdam, namens hen,</text:p>
            <text:p text:style-name="common-al">
            <draw:frame><draw:text-box><text:section text:name="plaatje_id1-3-2-2-1-19-1" text:style-name="plaatje">
              <text:p text:style-name="illustratie_id1-3-2-2-1-19-1-1"><draw:frame draw:style-name="illustratie_id1-3-2-2-1-19-1-1" text:anchor-type="paragraph" svg:width="50mm" svg:height="26.099999999999998mm"><draw:image xlink:href="Pictures/Afbeelding1912731691i9dabf2e2-a401-44cd-8f83-f1c7a2bb9967.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3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etwijkerstraat 21 aanleg twee elektrische oplaadvakken - Rietwijker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etwijkerstraat 21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Rietwijkerstraat 21 aanleg twee elektrische oplaadvakken</meta:user-defined>
    <meta:user-defined meta:name="DCTERMS.W3CDTF/DCTERMS.available">2025-12-31</meta:user-defined>
    <meta:user-defined meta:name="DCTERMS.W3CDTF/OVERHEIDop.jaargang">2025</meta:user-defined>
    <meta:user-defined meta:name="OVERHEIDop.publicationIssue">575302</meta:user-defined>
    <meta:user-defined meta:name="OVERHEIDop.GmbID/DC.identifier">gmb-2025-575302</meta:user-defined>
    <meta:user-defined meta:name="OVERHEIDop.versieInformatie"/>
  </office:meta>
</office:document-meta>
</file>