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3-2-7-7">
      <text:list-level-style-bullet text:bullet-char="•" text:level="1">
        <style:list-level-properties text:min-label-width="10mm"/>
      </text:list-level-style-bullet>
    </text:list-style>
    <text:list-style style:name="id1-3-2-2-5-3-2-7-8">
      <text:list-level-style-bullet text:bullet-char="•" text:level="1">
        <style:list-level-properties text:min-label-width="10mm"/>
      </text:list-level-style-bullet>
    </text:list-style>
    <text:list-style style:name="id1-3-2-2-5-3-2-7-9">
      <text:list-level-style-bullet text:bullet-char="•" text:level="1">
        <style:list-level-properties text:min-label-width="10mm"/>
      </text:list-level-style-bullet>
    </text:list-style>
    <text:list-style style:name="id1-3-2-2-5-3-2-7-10">
      <text:list-level-style-bullet text:bullet-char="•" text:level="1">
        <style:list-level-properties text:min-label-width="10mm"/>
      </text:list-level-style-bullet>
    </text:list-style>
    <text:list-style style:name="id1-3-2-2-5-3-2-7-11">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4-7-4">
      <text:list-level-style-bullet text:bullet-char="•" text:level="1">
        <style:list-level-properties text:min-label-width="10mm"/>
      </text:list-level-style-bullet>
    </text:list-style>
    <text:list-style style:name="id1-3-2-2-5-4-4-7-5">
      <text:list-level-style-bullet text:bullet-char="•" text:level="1">
        <style:list-level-properties text:min-label-width="10mm"/>
      </text:list-level-style-bullet>
    </text:list-style>
    <text:list-style style:name="id1-3-2-2-5-4-4-7-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7-1">
      <text:list-level-style-bullet text:bullet-char="•" text:level="1">
        <style:list-level-properties text:min-label-width="10mm"/>
      </text:list-level-style-bullet>
    </text:list-style>
    <text:list-style style:name="id1-3-2-2-5-4-5-7-2">
      <text:list-level-style-bullet text:bullet-char="•" text:level="1">
        <style:list-level-properties text:min-label-width="10mm"/>
      </text:list-level-style-bullet>
    </text:list-style>
    <text:list-style style:name="id1-3-2-2-5-4-5-7-3">
      <text:list-level-style-bullet text:bullet-char="•" text:level="1">
        <style:list-level-properties text:min-label-width="10mm"/>
      </text:list-level-style-bullet>
    </text:list-style>
    <text:list-style style:name="id1-3-2-2-5-4-5-7-4">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6-4-19">
      <text:list-level-style-bullet text:bullet-char="•" text:level="1">
        <style:list-level-properties text:min-label-width="10mm"/>
      </text:list-level-style-bullet>
    </text:list-style>
    <text:list-style style:name="id1-3-2-2-5-6-4-19-1">
      <text:list-level-style-bullet text:bullet-char="•" text:level="1">
        <style:list-level-properties text:min-label-width="10mm"/>
      </text:list-level-style-bullet>
    </text:list-style>
    <text:list-style style:name="id1-3-2-2-5-6-4-19-2">
      <text:list-level-style-bullet text:bullet-char="•" text:level="1">
        <style:list-level-properties text:min-label-width="10mm"/>
      </text:list-level-style-bullet>
    </text:list-style>
    <text:list-style style:name="id1-3-2-2-5-6-4-19-3">
      <text:list-level-style-bullet text:bullet-char="•" text:level="1">
        <style:list-level-properties text:min-label-width="10mm"/>
      </text:list-level-style-bullet>
    </text:list-style>
    <text:list-style style:name="id1-3-2-2-5-6-4-19-4">
      <text:list-level-style-bullet text:bullet-char="•" text:level="1">
        <style:list-level-properties text:min-label-width="10mm"/>
      </text:list-level-style-bullet>
    </text:list-style>
    <text:list-style style:name="id1-3-2-2-5-6-4-19-5">
      <text:list-level-style-bullet text:bullet-char="•" text:level="1">
        <style:list-level-properties text:min-label-width="10mm"/>
      </text:list-level-style-bullet>
    </text:list-style>
    <text:list-style style:name="id1-3-2-2-5-6-4-19-6">
      <text:list-level-style-bullet text:bullet-char="•" text:level="1">
        <style:list-level-properties text:min-label-width="10mm"/>
      </text:list-level-style-bullet>
    </text:list-style>
    <text:list-style style:name="id1-3-2-2-5-6-4-19-7">
      <text:list-level-style-bullet text:bullet-char="•" text:level="1">
        <style:list-level-properties text:min-label-width="10mm"/>
      </text:list-level-style-bullet>
    </text:list-style>
    <text:list-style style:name="id1-3-2-2-5-6-4-19-8">
      <text:list-level-style-bullet text:bullet-char="•" text:level="1">
        <style:list-level-properties text:min-label-width="10mm"/>
      </text:list-level-style-bullet>
    </text:list-style>
    <text:list-style style:name="id1-3-2-2-5-6-4-19-9">
      <text:list-level-style-bullet text:bullet-char="•" text:level="1">
        <style:list-level-properties text:min-label-width="10mm"/>
      </text:list-level-style-bullet>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3">
      <text:list-level-style-bullet text:bullet-char="•" text:level="1">
        <style:list-level-properties text:min-label-width="10mm"/>
      </text:list-level-style-bullet>
    </text:list-style>
    <text:list-style style:name="id1-3-2-2-5-8-4-3-1">
      <text:list-level-style-bullet text:bullet-char="•" text:level="1">
        <style:list-level-properties text:min-label-width="10mm"/>
      </text:list-level-style-bullet>
    </text:list-style>
    <text:list-style style:name="id1-3-2-2-5-8-4-3-2">
      <text:list-level-style-bullet text:bullet-char="•" text:level="1">
        <style:list-level-properties text:min-label-width="10mm"/>
      </text:list-level-style-bullet>
    </text:list-style>
    <text:list-style style:name="id1-3-2-2-5-8-4-3-3">
      <text:list-level-style-bullet text:bullet-char="•" text:level="1">
        <style:list-level-properties text:min-label-width="10mm"/>
      </text:list-level-style-bullet>
    </text:list-style>
    <text:list-style style:name="id1-3-2-2-5-8-4-3-3-3">
      <text:list-level-style-bullet text:bullet-char="•" text:level="1">
        <style:list-level-properties text:min-label-width="10mm"/>
      </text:list-level-style-bullet>
    </text:list-style>
    <text:list-style style:name="id1-3-2-2-5-8-4-3-3-3-1">
      <text:list-level-style-bullet text:bullet-char="•" text:level="1">
        <style:list-level-properties text:min-label-width="10mm"/>
      </text:list-level-style-bullet>
    </text:list-style>
    <text:list-style style:name="id1-3-2-2-5-8-4-3-3-3-2">
      <text:list-level-style-bullet text:bullet-char="•" text:level="1">
        <style:list-level-properties text:min-label-width="10mm"/>
      </text:list-level-style-bullet>
    </text:list-style>
    <text:list-style style:name="id1-3-2-2-5-8-4-3-3-3-3">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5-1">
      <text:list-level-style-bullet text:bullet-char="•" text:level="1">
        <style:list-level-properties text:min-label-width="10mm"/>
      </text:list-level-style-bullet>
    </text:list-style>
    <text:list-style style:name="id1-3-2-2-5-8-4-5-2">
      <text:list-level-style-bullet text:bullet-char="•" text:level="1">
        <style:list-level-properties text:min-label-width="10mm"/>
      </text:list-level-style-bullet>
    </text:list-style>
    <text:list-style style:name="id1-3-2-2-5-8-4-5-3">
      <text:list-level-style-bullet text:bullet-char="•" text:level="1">
        <style:list-level-properties text:min-label-width="10mm"/>
      </text:list-level-style-bullet>
    </text:list-style>
    <text:list-style style:name="id1-3-2-2-5-8-4-5-3-3">
      <text:list-level-style-bullet text:bullet-char="•" text:level="1">
        <style:list-level-properties text:min-label-width="10mm"/>
      </text:list-level-style-bullet>
    </text:list-style>
    <text:list-style style:name="id1-3-2-2-5-8-4-5-3-3-1">
      <text:list-level-style-bullet text:bullet-char="•" text:level="1">
        <style:list-level-properties text:min-label-width="10mm"/>
      </text:list-level-style-bullet>
    </text:list-style>
    <text:list-style style:name="id1-3-2-2-5-8-4-5-3-3-2">
      <text:list-level-style-bullet text:bullet-char="•" text:level="1">
        <style:list-level-properties text:min-label-width="10mm"/>
      </text:list-level-style-bullet>
    </text:list-style>
    <text:list-style style:name="id1-3-2-2-5-8-4-5-3-3-3">
      <text:list-level-style-bullet text:bullet-char="•" text:level="1">
        <style:list-level-properties text:min-label-width="10mm"/>
      </text:list-level-style-bullet>
    </text:list-style>
    <text:list-style style:name="id1-3-2-2-5-8-4-5-3-3-4">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7-1">
      <text:list-level-style-bullet text:bullet-char="•" text:level="1">
        <style:list-level-properties text:min-label-width="10mm"/>
      </text:list-level-style-bullet>
    </text:list-style>
    <text:list-style style:name="id1-3-2-2-5-8-4-7-2">
      <text:list-level-style-bullet text:bullet-char="•" text:level="1">
        <style:list-level-properties text:min-label-width="10mm"/>
      </text:list-level-style-bullet>
    </text:list-style>
    <text:list-style style:name="id1-3-2-2-5-8-4-7-3">
      <text:list-level-style-bullet text:bullet-char="•" text:level="1">
        <style:list-level-properties text:min-label-width="10mm"/>
      </text:list-level-style-bullet>
    </text:list-style>
    <text:list-style style:name="id1-3-2-2-5-8-4-7-3-3">
      <text:list-level-style-bullet text:bullet-char="•" text:level="1">
        <style:list-level-properties text:min-label-width="10mm"/>
      </text:list-level-style-bullet>
    </text:list-style>
    <text:list-style style:name="id1-3-2-2-5-8-4-7-3-3-1">
      <text:list-level-style-bullet text:bullet-char="•" text:level="1">
        <style:list-level-properties text:min-label-width="10mm"/>
      </text:list-level-style-bullet>
    </text:list-style>
    <text:list-style style:name="id1-3-2-2-5-8-4-7-3-3-2">
      <text:list-level-style-bullet text:bullet-char="•" text:level="1">
        <style:list-level-properties text:min-label-width="10mm"/>
      </text:list-level-style-bullet>
    </text:list-style>
    <text:list-style style:name="id1-3-2-2-5-8-4-7-3-3-3">
      <text:list-level-style-bullet text:bullet-char="•" text:level="1">
        <style:list-level-properties text:min-label-width="10mm"/>
      </text:list-level-style-bullet>
    </text:list-style>
    <text:list-style style:name="id1-3-2-2-5-8-4-7-3-3-4">
      <text:list-level-style-bullet text:bullet-char="•" text:level="1">
        <style:list-level-properties text:min-label-width="10mm"/>
      </text:list-level-style-bullet>
    </text:list-style>
    <text:list-style style:name="id1-3-2-2-5-8-4-9">
      <text:list-level-style-bullet text:bullet-char="•" text:level="1">
        <style:list-level-properties text:min-label-width="10mm"/>
      </text:list-level-style-bullet>
    </text:list-style>
    <text:list-style style:name="id1-3-2-2-5-8-4-9-1">
      <text:list-level-style-bullet text:bullet-char="•" text:level="1">
        <style:list-level-properties text:min-label-width="10mm"/>
      </text:list-level-style-bullet>
    </text:list-style>
    <text:list-style style:name="id1-3-2-2-5-8-4-9-2">
      <text:list-level-style-bullet text:bullet-char="•" text:level="1">
        <style:list-level-properties text:min-label-width="10mm"/>
      </text:list-level-style-bullet>
    </text:list-style>
    <text:list-style style:name="id1-3-2-2-5-8-4-9-3">
      <text:list-level-style-bullet text:bullet-char="•" text:level="1">
        <style:list-level-properties text:min-label-width="10mm"/>
      </text:list-level-style-bullet>
    </text:list-style>
    <text:list-style style:name="id1-3-2-2-5-8-4-9-3-3">
      <text:list-level-style-bullet text:bullet-char="•" text:level="1">
        <style:list-level-properties text:min-label-width="10mm"/>
      </text:list-level-style-bullet>
    </text:list-style>
    <text:list-style style:name="id1-3-2-2-5-8-4-9-3-3-1">
      <text:list-level-style-bullet text:bullet-char="•" text:level="1">
        <style:list-level-properties text:min-label-width="10mm"/>
      </text:list-level-style-bullet>
    </text:list-style>
    <text:list-style style:name="id1-3-2-2-5-8-4-9-3-3-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5-2-8-6">
      <text:list-level-style-bullet text:bullet-char="•" text:level="1">
        <style:list-level-properties text:min-label-width="10mm"/>
      </text:list-level-style-bullet>
    </text:list-style>
    <text:list-style style:name="id1-3-2-2-6-5-2-8-7">
      <text:list-level-style-bullet text:bullet-char="•" text:level="1">
        <style:list-level-properties text:min-label-width="10mm"/>
      </text:list-level-style-bullet>
    </text:list-style>
    <text:list-style style:name="id1-3-2-2-6-5-2-8-8">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5-1">
      <text:list-level-style-bullet text:bullet-char="•" text:level="1">
        <style:list-level-properties text:min-label-width="10mm"/>
      </text:list-level-style-bullet>
    </text:list-style>
    <text:list-style style:name="id1-3-2-2-8-5-3-5-2">
      <text:list-level-style-bullet text:bullet-char="•" text:level="1">
        <style:list-level-properties text:min-label-width="10mm"/>
      </text:list-level-style-bullet>
    </text:list-style>
    <text:list-style style:name="id1-3-2-2-8-5-3-5-3">
      <text:list-level-style-bullet text:bullet-char="•" text:level="1">
        <style:list-level-properties text:min-label-width="10mm"/>
      </text:list-level-style-bullet>
    </text:list-style>
    <text:list-style style:name="id1-3-2-2-8-5-3-5-4">
      <text:list-level-style-bullet text:bullet-char="•" text:level="1">
        <style:list-level-properties text:min-label-width="10mm"/>
      </text:list-level-style-bullet>
    </text:list-style>
    <text:list-style style:name="id1-3-2-2-8-5-3-5-5">
      <text:list-level-style-bullet text:bullet-char="•" text:level="1">
        <style:list-level-properties text:min-label-width="10mm"/>
      </text:list-level-style-bullet>
    </text:list-style>
    <text:list-style style:name="id1-3-2-2-8-5-3-5-6">
      <text:list-level-style-bullet text:bullet-char="•" text:level="1">
        <style:list-level-properties text:min-label-width="10mm"/>
      </text:list-level-style-bullet>
    </text:list-style>
    <text:list-style style:name="id1-3-2-2-8-5-3-5-7">
      <text:list-level-style-bullet text:bullet-char="•" text:level="1">
        <style:list-level-properties text:min-label-width="10mm"/>
      </text:list-level-style-bullet>
    </text:list-style>
    <text:list-style style:name="id1-3-2-2-8-5-3-5-8">
      <text:list-level-style-bullet text:bullet-char="•" text:level="1">
        <style:list-level-properties text:min-label-width="10mm"/>
      </text:list-level-style-bullet>
    </text:list-style>
    <text:list-style style:name="id1-3-2-2-8-5-3-5-9">
      <text:list-level-style-bullet text:bullet-char="•" text:level="1">
        <style:list-level-properties text:min-label-width="10mm"/>
      </text:list-level-style-bullet>
    </text:list-style>
    <text:list-style style:name="id1-3-2-2-8-5-3-5-10">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Stichtse Vecht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Het Uitvoeringsbeleid Evenementen Stichtse Vecht 2025 vaststellen, met gelijktijdige intrekking van het Uitvoeringsbeleid Evenementen Stichtse Vecht 2017.</text:p>
              </text:list-item>
            </text:list>
            <text:p text:style-name="al">
            <text:span text:style-name="nadrukvet">Wettelijke grondslag(en) of bevoegdheid waarop de regeling is gebaseerd</text:span>
          </text:p>
            <text:p text:style-name="al">De artikelen 108 en 149 van de Gemeentewet.</text:p>
            <text:p text:style-name="al"/>
            <text:p text:style-name="al">Uitvoeringsbeleid Evenementen Stichtse Vecht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Het uitvoeringsbeleid evenementen beschrijft de kaders voor het aanvraag- en besluitvormingsproces voor evenementen. Op basis van deze kaders wordt bepaald of een aanvraag vergunningplichtig of meldingsplichtig is, welke procedure wordt gevolgd en welke voorwaarden gelden.</text:p>
              <text:p text:style-name="al"/>
            </text:section>
            <text:section text:name="paragraaf_id1-3-2-2-1-3" text:style-name="paragraaf">
              <text:p text:style-name="paragraaf_kop"><text:span text:style-name="label"/> <text:span text:style-name="nr">1.1</text:span> Betekenis van evenementen/activiteiten voor de samenleving</text:p>
              <text:section text:name="structuurtekst_id1-3-2-2-1-3-2" text:style-name="structuurtekst">
                <text:p text:style-name="al">In Stichtse Vecht wordt sinds jaar en dag evenementen en activiteiten georganiseerd in de openbare ruimte. Dit komt de leefbaarheid ten goede. Het is aantrekkelijk om vertier in de eigen gemeente te kunnen vinden en het trekt bezoekers van buitenaf naar Stichtse Vecht. Het organiseren van, of deelnemen hieraan, kan het gevoel van betrokkenheid van inwoners bij de samenleving versterken. Door het openbare karakter zijn ze laagdrempelig. Daarnaast kunnen evenementen en activiteiten een zinvolle tijdsbesteding zijn voor vrijwilligers, en een brug slaan tussen diverse bevolkingsgroepen. Evenementen en activiteiten zijn daarom onmisbaar voor de samenleving.</text:p>
                <text:p text:style-name="al"/>
                <text:p text:style-name="al">Naast de positieve werking die uitgaat van het houden van evenementen en activiteiten, kunnen deze ook leiden tot overlast. Hierdoor ontstaat een spanningsveld. Een dergelijk spanningsveld is in de gemeente het duidelijkst merkbaar in gebieden met een centrumfunctie. In een redelijk dichtbevolkt gebied, met tal van functies, is hieraan in een zekere mate nauwelijks te ontkomen. Geluidsoverlast, verkeersmaatregelen en achtergebleven zwerfafval leveren de grootste ergernissen op. Dit vraagt om afdoende maatregelen om de gevolgen van evenementen/activiteiten voor de leefomgeving op een aanvaardbaar niveau te houden.</text:p>
                <text:p text:style-name="al"/>
              </text:section>
            </text:section>
            <text:section text:name="paragraaf_id1-3-2-2-1-4" text:style-name="paragraaf">
              <text:p text:style-name="paragraaf_kop"><text:span text:style-name="label"/> <text:span text:style-name="nr">1.2</text:span> Waarom een vergunningstelsel en een uitvoeringsbeleid</text:p>
              <text:section text:name="structuurtekst_id1-3-2-2-1-4-2" text:style-name="structuurtekst">
                <text:p text:style-name="al">Met een vergunningstelsel is het mogelijk om als gemeente te sturen op het houden van evenementen/activiteiten in de openbare ruimte. In de Algemene Plaatselijke Verordening Stichtse Vecht 2024 (hierna: APV) staat vermeld dat de burgemeester beslist over aspecten rond evenementen en activiteiten. Het is wenselijk om duidelijke regels rondom evenementen te hebben. Dit om voldoende maatregelen te kunnen nemen en voorschriften aan evenementen te kunnen verbinden, om zo de impact op de woon- en leefomgeving aanvaardbaar te houden.</text:p>
                <text:p text:style-name="al"/>
                <text:p text:style-name="al">In 2024 heeft Stichtse Vecht 112 evenementen-vergunningen verleend en circa 53 meldingsplichtige evenementen behandeld, zoals buurtfeesten en straatbarbecues.</text:p>
                <text:p text:style-name="al"/>
                <text:p text:style-name="al">Veel evenementen en activiteiten in de openbare ruimte verlopen jaarlijks zonder noemenswaardige problemen. Bij een goed verloop van evenementen en activiteiten is behalve de gemeente ook een groot aantal andere instanties betrokken. Een goede communicatie tussen deze instanties is daarom van belang. Hierbij vervult de gemeente een regierol. Ook ziet gemeente Stichtse Vecht erop toe dat de wet- en regelgeving adequaat wordt opgevolgd en gehandhaafd.</text:p>
                <text:p text:style-name="al"/>
              </text:section>
            </text:section>
            <text:section text:name="paragraaf_id1-3-2-2-1-5" text:style-name="paragraaf">
              <text:p text:style-name="paragraaf_kop"><text:span text:style-name="label"/> <text:span text:style-name="nr">1.3</text:span> Doelstelling</text:p>
              <text:section text:name="structuurtekst_id1-3-2-2-1-5-2" text:style-name="structuurtekst">
                <text:p text:style-name="al">De doelstelling voor het Uitvoeringsbeleid evenementen Stichtse vecht 2025, is het vastleggen van kaders voor het aanvraag- en besluitvormingsproces voor evenementen. Hierdoor moet het voor inwoners en ondernemers in onze gemeente duidelijk zijn welke regels er gelden en welke procedures worden gevolgd. Het uitgangspunt is dat deze regels niet leiden tot een last- of regelverzwaring en dat ze leiden tot vereenvoudiging.</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gripsbepaling</text:p>
              <text:section text:name="structuurtekst_id1-3-2-2-2-2-2" text:style-name="structuurtekst">
                <text:p text:style-name="al">
                <text:span text:style-name="nadrukvet">Evenement</text:span>
              </text:p>
                <text:p text:style-name="al">Onder het begrip evenement wordt de definitie gehanteerd zoals omschreven in afdeling 3 van de vigerende Algemene plaatselijke verordening (APV) van de gemeente Stichtse Vecht.</text:p>
                <text:p text:style-name="al"/>
                <text:p text:style-name="al">
                <text:span text:style-name="nadrukvet">Evenementenvergunning</text:span>
              </text:p>
                <text:p text:style-name="al">Onder een evenementenvergunning wordt definitie gehanteerd zoals omschreven in afdeling 3 van de vigerende APV van de gemeente Stichtse Vecht.</text:p>
                <text:p text:style-name="al"/>
                <text:p text:style-name="al">
                <text:span text:style-name="nadrukvet">Ordeverstoring</text:span>
              </text:p>
                <text:p text:style-name="al">Onder het begrip ordeverstoring wordt de definitie gehanteerd zoals omschreven in afdeling 3 van de vigerende APV van de gemeente Stichtse Vecht.</text:p>
                <text:p text:style-name="al"/>
              </text:section>
            </text:section>
            <text:section text:name="paragraaf_id1-3-2-2-2-3" text:style-name="paragraaf">
              <text:p text:style-name="paragraaf_kop"><text:span text:style-name="label"/> <text:span text:style-name="nr">2.2</text:span> Met het evenement samenhangende vergunningen</text:p>
              <text:section text:name="structuurtekst_id1-3-2-2-2-3-2" text:style-name="structuurtekst">
                <text:p text:style-name="al">De evenementenvergunning wordt verleend voor het organiseren van een evenement. Voor veel deelactiviteiten zijn vaak nog andere specifieke vergunningen of ontheffingen vereist op grond van de APV of andere wet- en regelgeving die bij een evenement ook aangevraagd of verleend moeten worden. Dat zijn bijvoorbeeld:</text:p>
                <text:list text:style-name="id1-3-2-2-2-3-2-2">
                  <text:list-item text:style-override="id1-3-2-2-2-3-2-2-1">
                    <text:number>•</text:number>
                    <text:p text:style-name="al">een gebruiksvergunning voor een tent of gebouw;</text:p>
                  </text:list-item>
                  <text:list-item text:style-override="id1-3-2-2-2-3-2-2-2">
                    <text:number>•</text:number>
                    <text:p text:style-name="al">een tijdelijke verkeersmaatregel;</text:p>
                  </text:list-item>
                  <text:list-item text:style-override="id1-3-2-2-2-3-2-2-3">
                    <text:number>•</text:number>
                    <text:p text:style-name="al">een ontheffing op basis van de Zondagswet;</text:p>
                  </text:list-item>
                  <text:list-item text:style-override="id1-3-2-2-2-3-2-2-4">
                    <text:number>•</text:number>
                    <text:p text:style-name="al">een ontheffing op basis van de Alcoholwet;</text:p>
                  </text:list-item>
                  <text:list-item text:style-override="id1-3-2-2-2-3-2-2-5">
                    <text:number>•</text:number>
                    <text:p text:style-name="al">een loterijvergunning;</text:p>
                  </text:list-item>
                  <text:list-item text:style-override="id1-3-2-2-2-3-2-2-6">
                    <text:number>•</text:number>
                    <text:p text:style-name="al">een ontheffing om vuur te stoken;</text:p>
                  </text:list-item>
                  <text:list-item text:style-override="id1-3-2-2-2-3-2-2-7">
                    <text:number>•</text:number>
                    <text:p text:style-name="al">een ontheffing op grond van de Winkeltijdenverordening;</text:p>
                  </text:list-item>
                  <text:list-item text:style-override="id1-3-2-2-2-3-2-2-8">
                    <text:number>•</text:number>
                    <text:p text:style-name="al">een ontheffing voor gebruik van een omroepinstallatie;</text:p>
                  </text:list-item>
                  <text:list-item text:style-override="id1-3-2-2-2-3-2-2-9">
                    <text:number>•</text:number>
                    <text:p text:style-name="al">verklaring van geen bezwaar voor bezigen van vuurwerk;</text:p>
                  </text:list-item>
                  <text:list-item text:style-override="id1-3-2-2-2-3-2-2-10">
                    <text:number>•</text:number>
                    <text:p text:style-name="al">een omgevingsvergunning voor gebruik.</text:p>
                  </text:list-item>
                </text:list>
              </text:section>
            </text:section>
            <text:p text:style-name="hoofdstuk_bottom"/>
          </text:section>
          <text:section text:name="hoofdstuk_id1-3-2-2-3" text:style-name="hoofdstuk">
            <text:p text:style-name="hoofdstuk_kop"><text:span text:style-name="label"/> <text:span text:style-name="nr">3</text:span> Procedure</text:p>
            <text:section text:name="paragraaf_id1-3-2-2-3-2" text:style-name="paragraaf">
              <text:p text:style-name="paragraaf_kop"><text:span text:style-name="label"/> <text:span text:style-name="nr">3.2</text:span> Algemeen</text:p>
              <text:section text:name="structuurtekst_id1-3-2-2-3-2-2" text:style-name="structuurtekst">
                <text:p text:style-name="al">De organisatoren van evenementen kunnen professionals of vrijwilligers zijn. Sommige organisatoren hebben een commercieel doel, anderen een cultureel, charitatief, verbindend, herdenkings- of vereniging ondersteunend doel. De procedures voor een evenementenvergunnning zijn echter voor alle organisatoren gelijk. Uit het oogpunt van publieksgerichtheid zijn de procedures zo eenvoudig mogelijk, zodat ze voor iedereen begrijpelijk zijn. Toch bestaat er een spanningsveld tussen het zo veilig mogelijk laten verlopen, het beperken van overlast en de mogelijke belangen van de evenementenorganisator en de gemeente. Er zal daarom steeds een goede balans gezocht moeten worden tussen de strijdige belangen en risico’s.</text:p>
                <text:p text:style-name="al"/>
              </text:section>
            </text:section>
            <text:section text:name="paragraaf_id1-3-2-2-3-3" text:style-name="paragraaf">
              <text:p text:style-name="paragraaf_kop"><text:span text:style-name="label"/> <text:span text:style-name="nr">3.3</text:span> Evenementenkalender</text:p>
              <text:section text:name="structuurtekst_id1-3-2-2-3-3-2" text:style-name="structuurtekst">
                <text:p text:style-name="al">Zowel de gemeente, als omwonenden en de organisatoren van een (groot) evenement willen zo vroeg mogelijk geïnformeerd worden over een evenement dat wordt georganiseerd. Bewoners willen weten waar ze aan toe zijn en voldoende mogelijkheden hebben om van hun rechtsbescherming gebruik te kunnen maken.</text:p>
                <text:p text:style-name="al"/>
                <text:p text:style-name="al">Organisatoren willen ook duidelijkheid om het evenement goed te kunnen voorbereiden. Daarom wordt op basis van de aangemelde evenementen jaarlijks een evenementenkalender vastgesteld. De evenementenkalender vormt ook een hulpmiddel voor de hulpdiensten om de inzet te kunnen bepalen.</text:p>
                <text:p text:style-name="al"/>
                <text:p text:style-name="al">Door de kalender aan het einde van elk jaar, voor het komende jaar vast te stellen, weten omwonenden vooraf waar ze op kunnen rekenen. Daarnaast voorkomt het gebruik van een evenementenkalender dat risicovolle evenementen, of andere activiteiten, gelijktijdig en/of op dezelfde locatie worden gepland. De kalender vermeldt de (grote) evenementen die op de evenementenlocaties plaatsvinden en waarvan mogelijk de toegestane geluidsproductie en de eindtijd bekend zijn. Met behulp van de evenementenkalender kunnen hulpdiensten (politie, brandweer) een inschatting maken voor de geplande evenementen.</text:p>
                <text:p text:style-name="al"/>
                <text:p text:style-name="al">Uiterlijk 1 november in het voorgaande jaar moeten evenementen bij de gemeente zijn aangemeld. De gemeente publiceert de evenementenkalender uiterlijk half december.</text:p>
                <text:p text:style-name="al"/>
                <text:p text:style-name="al">De Veiligheidsregio Utrecht (VRU) draagt zorg voor de regionale evenementenkalender en hanteert ook 1 november in het voorgaande jaar als deadline voor het aanmelden van evenementen. Na het moment van het vaststellen van de evenementenkalender is het mogelijk om andere, nieuwe evenementen toe te voegen aan de evenementenkalender. In die zin is de evenementenkalender informatief en niet beperkend bedoeld. Maar er gelden wel spelregels. Zie daarvoor paragraaf 4.1 van dit uitvoeringsbeleid.</text:p>
                <text:p text:style-name="al"/>
              </text:section>
            </text:section>
            <text:section text:name="paragraaf_id1-3-2-2-3-4" text:style-name="paragraaf">
              <text:p text:style-name="paragraaf_kop"><text:span text:style-name="label"/> <text:span text:style-name="nr">3.4</text:span> Omgevingsplan</text:p>
              <text:section text:name="structuurtekst_id1-3-2-2-3-4-2" text:style-name="structuurtekst">
                <text:p text:style-name="al">De aanvraag voor een evenementenvergunning wordt getoetst aan openbare orde en veiligheid (op basis van de Algemene plaatselijke verordening) en op basis van ruimtelijke aspecten (het Omgevingsplan). De ruimtelijke aspecten worden getoetst door middel van een Omgevingsplantoets. Daarbij is het van belang of een evenement past binnen het Omgevingsplan en/of wordt georganiseerd op een evenementenlocatie, zoals bepaald in het Omgevingsplan.</text:p>
                <text:p text:style-name="al"/>
                <text:p text:style-name="al">Ook wordt een onderscheid gemaakt tussen ‘kortdurende en incidentele evenementen’ en ‘niet-incidentele evenementen’.</text:p>
                <text:p text:style-name="al"/>
                <text:p text:style-name="al">
                <text:span text:style-name="nadrukvet">Incidenteel evenement</text:span>
              </text:p>
                <text:p text:style-name="al">Er is sprake van een kortdurend en incidenteel evenement als deze van korte duur is en slechts eenmalig plaatsvindt. Als sprake is van een kortdurend en incidenteel evenement kan de strijdigheid met het Omgevingsplan als niet ruimtelijk relevant worden aangemerkt. In die gevallen is het niet nodig om aan het Omgevingsplan te toetsen. Een Omgevingsvergunning is dan niet vereist. In dat geval wordt er op basis van de APV getoetst en is alleen een evenementenvergunning nodig. </text:p>
                <text:p text:style-name="al"/>
                <text:p text:style-name="al">
                <text:span text:style-name="nadrukvet">Niet-incidentele evenementen</text:span>
              </text:p>
                <text:p text:style-name="al">Er is sprake van een niet-incidenteel evenement wanneer een evenement meer dan eens wordt georganiseerd, of wanneer in één jaar op een bepaalde locatie meerdere evenementen worden gehouden (cumulatief effect). Ook niet kortdurende evenementen vallen hieronder. In die gevallen kan het zijn dat het evenement Omgevingsvergunning-plichtig is.</text:p>
                <text:p text:style-name="al"/>
                <text:p text:style-name="al">Een niet-incidenteel evenement mag niet in strijd zijn met het Omgevingsplan. Bij strijdigheid met het Omgevingsplan is een Omgevingsvergunning voor het evenement vereist. Dan kan het proces voor een Buitenplanse Omgevingsplanactiviteit (BOPA) worden doorlopen. Let op: deze evenementen mogen niet zonder omgevingsvergunning plaatsvinden.</text:p>
                <text:p text:style-name="al"/>
                <text:p text:style-name="al">Bij niet-incidentele evenementen moet vaak een Omgevingsplantoets worden uitgevoerd, als onderdeel van het vergunningverleningsproces. Uit de Omgevingsplantoets kan naar voren komen dat ook een Omgevingsvergunning nodig is voor het aan te vragen evenement. Wanneer een evenement niet past binnen het Omgevingsplan, kan ook het proces voor een Buitenplanse Omgevingsplanactiviteit (BOPA) worden doorlopen. </text:p>
                <text:p text:style-name="al"/>
                <text:p text:style-name="al">Bij twijfel of er sprake is van een kortdurend of incidenteel of niet-incidenteel evenement en over strijdigheid met het Omgevingsplan, kunt u ons om advies vragen. </text:p>
                <text:p text:style-name="al"/>
              </text:section>
            </text:section>
            <text:section text:name="paragraaf_id1-3-2-2-3-5" text:style-name="paragraaf">
              <text:p text:style-name="paragraaf_kop"><text:span text:style-name="label"/> <text:span text:style-name="nr">3.5</text:span> Afhandeling aanvragen</text:p>
              <text:section text:name="structuurtekst_id1-3-2-2-3-5-2" text:style-name="structuurtekst">
                <text:p text:style-name="al">Het verlenen van een evenementenvergunning is de bevoegdheid van de burgemeester. Bij de besluitvorming op een aanvraag voor een evenementenvergunning, is het van belang om tijdig over de juiste gegevens te beschikken. Het is altijd de verantwoordelijkheid van de organisator om een tijdige en volledige aanvraag in te dienen.</text:p>
                <text:p text:style-name="al"/>
                <text:p text:style-name="al">Op grond van artikel 1.2 eerste lid van de Algemene Plaatselijke Verordening (APV) geldt in beginsel een beslistermijn van 8 weken voor een aanvraag. Op grond van APV-artikel 1.2 vierde lid kan deze termijn worden verlengd voor bepaalde, door het bestuursorgaan aan te wijzen vergunningen of ontheffingen. Voor A-evenementen geldt een beslistermijn van 8 weken, conform APV artikel 1.2 eerste lid. Voor aanvragen van een B- of C-evenement geldt een beslistermijn van 12 weken vanwege de complexiteit van deze aanvragen en om te komen tot een tijdig en zorgvuldig besluit op de aanvraag. Dit is gebaseerd op APV-artikel 1.2 vierde lid.</text:p>
                <text:p text:style-name="al"/>
                <text:p text:style-name="al">Organisatoren hebben daarnaast een grote verantwoordelijkheid om aanvragen tijdig in te dienen. Hiermee kunnen eventuele aansprakelijkheidsrisico’s worden vermeden en kunnen aanvragen zorgvuldig en tijdig worden getoetst. Wanneer een aanvraag niet tijdig is ingediend, beoordeelt de behandelaar - eventueel na afstemming met de portefeuillehouder - of de resterende tijd nog voldoende is voor een zorgvuldige toetsingsprocedure. Een vergunning kan ook worden geweigerd op basis van APV-artikel 1.8 tweede lid.</text:p>
                <text:p text:style-name="al"/>
                <text:p text:style-name="al">Er zijn standaardformulieren opgesteld om aanvragen en het aanvraag- en toetsingsproces te standaardiseren. Deze formulieren zijn zowel op papier als digitaal beschikbaar. Vrijwel alle aanvragen worden digitaal ingediend, via onze website. Na ontvangst van de aanvraag wordt deze getoetst op volledigheid. Ontbreken er nog gegevens, dan is sprake van een niet-ontvankelijke aanvraag. De organisator krijgt een mogelijkheid om de ontbrekende gegevens aan te leveren. De hersteltermijn daarvoor is maximaal twee weken, omdat de vergunningverlener anders onvoldoende tijd heeft om tot een zorgvuldige besluitvorming te komen.</text:p>
                <text:p text:style-name="al"/>
                <text:p text:style-name="al">Als de ontbrekende gegevens niet binnen de gegeven hersteltermijn zijn aangeleverd, wordt de aanvraag buiten behandeling gesteld dan wel geweigerd. Dit kan onder andere om drie redenen geschieden:</text:p>
                <text:list text:style-name="id1-3-2-2-3-5-2-10">
                  <text:list-item text:style-override="id1-3-2-2-3-5-2-10-1">
                    <text:number>•</text:number>
                    <text:p text:style-name="al">de aanvraag is na de hersteltermijn nog niet ontvankelijk. Buiten behandeling stelling volgt dan (binnen vier weken), ingevolge artikel 4:5 Awb;</text:p>
                  </text:list-item>
                  <text:list-item text:style-override="id1-3-2-2-3-5-2-10-2">
                    <text:number>•</text:number>
                    <text:p text:style-name="al">de aanvraag is binnen de maximale termijn van acht weken (categorie A) of twaalf weken (categorie B en C) vóór het evenement ingediend;</text:p>
                  </text:list-item>
                  <text:list-item text:style-override="id1-3-2-2-3-5-2-10-3">
                    <text:number>•</text:number>
                    <text:p text:style-name="al">op verzoek van de aanvrager.</text:p>
                  </text:list-item>
                </text:list>
                <text:p text:style-name="al">De vergunningverlener APV/Bijzondere wetten beoordeelt de aanvraag op volledigheid en ontvankelijkheid en bepaalt aan welke interne en externe disciplines advies wordt gevraagd. Eens in de twee weken vindt het vergunningenoverleg plaats samen met diverse veiligheidspartners, zoals de politie, brandweer en een veiligheidsadviseur van team Openbare Orde en Veiligheid (OOV). Zo nodig wordt de aanvrager uitgenodigd om een toelichting te geven. Over het verloop van de procedure, voor informatie en voor het indienen van de aanvraag kunnen organisatoren terecht bij het cluster APV/Bijzondere Wetten. Het cluster is voor evenementen het centrale aanspreekpunt binnen de gemeente.</text:p>
                <text:p text:style-name="al"/>
                <text:p text:style-name="al">Het cluster APV/Bijzondere Wetten bepaalt op basis van een risicoscan binnen welke risico categorie (A, B of C) de aanvraag valt en welke geluidsnorm (A, B, C of ‘Maatschappelijk’) van toepassing is op het betreffende evenement.</text:p>
                <text:p text:style-name="al"/>
                <text:p text:style-name="al">Er geldt geen wettelijke verplichting om evenementenvergunningen te publiceren. Als interne regel geldt echter dat de evenementenvergunning na afgifte wordt gepubliceerd op officielebekendmakingen.nl. Documenten die ter inzage worden gelegd, worden bekend gemakt via de website ‘Berichten over uw Buurt’.</text:p>
                <text:p text:style-name="al"/>
                <text:p text:style-name="al">Op grond van de Awb kunnen belanghebbenden bezwaar indienen tegen de verleende evenementenvergunning. Ook kan een belanghebbende een voorlopige voorziening aanvragen bij de rechtbank. Enkel bij spoedeisend belang kan deze worden toegewezen.</text:p>
                <text:p text:style-name="al"/>
              </text:section>
            </text:section>
            <text:section text:name="paragraaf_id1-3-2-2-3-6" text:style-name="paragraaf">
              <text:p text:style-name="paragraaf_kop"><text:span text:style-name="label"/> <text:span text:style-name="nr">3.6</text:span> Samenloop</text:p>
              <text:section text:name="structuurtekst_id1-3-2-2-3-6-2" text:style-name="structuurtekst">
                <text:p text:style-name="al">Het kan voorkomen dat er meerdere aanvragen worden ingediend voor evenementen op dezelfde dag en hetzelfde tijdstip. In de meeste gevallen zal dit geen probleem zijn, omdat evenementen niet hetzelfde publiek trekken of omdat de evenementen niet op dezelfde locatie gehouden worden. In sommige gevallen is het echter niet mogelijk om voor beide evenementen een vergunning te verlenen. Deze situatie noemen wij samenloop.</text:p>
                <text:p text:style-name="al"/>
                <text:p text:style-name="al">In het geval van samenloop zal de gemeente in overleg treden met de betreffende organisatoren om op zoek te gaan naar een alternatief tijdstip of alternatieve locatie. Indien dat niet mogelijk is, zal één van beide aanvragen geweigerd moeten worden. In dat geval moet worden afgewogen welke van de aanvragen niet gehonoreerd kan worden. Leidraad daarvoor is het gunningstraject in paragraaf 4.1 van dit uitvoeringsbeleid.</text:p>
              </text:section>
            </text:section>
            <text:p text:style-name="hoofdstuk_bottom"/>
          </text:section>
          <text:section text:name="hoofdstuk_id1-3-2-2-4" text:style-name="hoofdstuk">
            <text:p text:style-name="hoofdstuk_kop"><text:span text:style-name="label"/> <text:span text:style-name="nr">4.</text:span> Toetsingscriteria en voorschriften</text:p>
            <text:section text:name="paragraaf_id1-3-2-2-4-2" text:style-name="paragraaf">
              <text:p text:style-name="paragraaf_kop"><text:span text:style-name="label"/> <text:span text:style-name="nr">4.1</text:span> Vergunningverleningstraject</text:p>
              <text:section text:name="structuurtekst_id1-3-2-2-4-2-2" text:style-name="structuurtekst">
                <text:p text:style-name="al">Om duidelijkheid te scheppen zijn er gunningscriteria vastgesteld. Het omschrijven van de gunningscriteria voorkomt willekeur en geeft de burgemeester handvatten in het oplossen van samenloop. De gunningscriteria geven aan hoe, in het geval van conflicterende evenementen, de burgemeester omgaat met het toewijzen van een aanvraag voor een evenementenvergunning.</text:p>
                <text:p text:style-name="al"/>
                <text:p text:style-name="al">De criteria zijn opgesteld in volgorde van belang en toepassing:</text:p>
                <text:list text:style-name="id1-3-2-2-4-2-2-4">
                  <text:list-item text:style-override="id1-3-2-2-4-2-2-4-1">
                    <text:number>•</text:number>
                    <text:p text:style-name="al">elk evenement dat op de vastgestelde evenementenkalender staat, gaat voor op een evenement dat later in het kalenderjaar aangemeld wordt;</text:p>
                  </text:list-item>
                  <text:list-item text:style-override="id1-3-2-2-4-2-2-4-2">
                    <text:number>•</text:number>
                    <text:p text:style-name="al">jaarlijks terugkerende evenementen gaan voor op nieuwe initiatieven, mits deze vermeld staan op de evenementenkalender;</text:p>
                  </text:list-item>
                  <text:list-item text:style-override="id1-3-2-2-4-2-2-4-3">
                    <text:number>•</text:number>
                    <text:p text:style-name="al">het “Wie het eerst komt, het eerst maalt”-principe. Bij twee evenementen die voor dezelfde datum en/of plaats worden aangevraagd wordt gekeken naar de datum van binnenkomst van de aanvraag/aanmelding en of deze compleet en ontvankelijk is en/of dit het eerst is;</text:p>
                  </text:list-item>
                  <text:list-item text:style-override="id1-3-2-2-4-2-2-4-4">
                    <text:number>•</text:number>
                    <text:p text:style-name="al">indien bovenstaande drie criteria geen uitsluitsel geven, dan bepaalt de burgemeester voor welk evenement een vergunning wordt verleend.</text:p>
                  </text:list-item>
                </text:list>
              </text:section>
            </text:section>
            <text:section text:name="paragraaf_id1-3-2-2-4-3" text:style-name="paragraaf">
              <text:p text:style-name="paragraaf_kop"><text:span text:style-name="label"/> <text:span text:style-name="nr">4.2</text:span> Weigeringsgronden</text:p>
              <text:section text:name="structuurtekst_id1-3-2-2-4-3-2" text:style-name="structuurtekst">
                <text:p text:style-name="al">In artikel 1.8 van de APV staan de weigeringsgronden genoemd. De burgemeester kan een aanvraag om een evenementenvergunning weigeren in het belang van:</text:p>
                <text:list text:style-name="id1-3-2-2-4-3-2-2">
                  <text:list-item text:style-override="id1-3-2-2-4-3-2-2-1">
                    <text:number>•</text:number>
                    <text:p text:style-name="al">de openbare orde;</text:p>
                  </text:list-item>
                  <text:list-item text:style-override="id1-3-2-2-4-3-2-2-2">
                    <text:number>•</text:number>
                    <text:p text:style-name="al">de openbare veiligheid;</text:p>
                  </text:list-item>
                  <text:list-item text:style-override="id1-3-2-2-4-3-2-2-3">
                    <text:number>•</text:number>
                    <text:p text:style-name="al">de volksgezondheid, en</text:p>
                  </text:list-item>
                  <text:list-item text:style-override="id1-3-2-2-4-3-2-2-4">
                    <text:number>•</text:number>
                    <text:p text:style-name="al">de bescherming van het milieu.</text:p>
                  </text:list-item>
                </text:list>
              </text:section>
            </text:section>
            <text:section text:name="paragraaf_id1-3-2-2-4-4" text:style-name="paragraaf">
              <text:p text:style-name="paragraaf_kop"><text:span text:style-name="label"/> <text:span text:style-name="nr">4.3</text:span> Voorschriften</text:p>
              <text:section text:name="structuurtekst_id1-3-2-2-4-4-2" text:style-name="structuurtekst">
                <text:p text:style-name="al">Vergunningen kunnen worden beperkt door het stellen van voorschriften. Deze voorschriften mogen slechts strekken tot bescherming van het belang waarvoor de evenementenvergunning vereist is. Voorschriften kunnen onder andere betrekking hebben op de volgende onderwerpen:</text:p>
                <text:list text:style-name="id1-3-2-2-4-4-2-2">
                  <text:list-item text:style-override="id1-3-2-2-4-4-2-2-1">
                    <text:number>•</text:number>
                    <text:p text:style-name="al">het kostenverhaal van de eventuele beschadiging van gemeentelijke eigendommen;</text:p>
                  </text:list-item>
                  <text:list-item text:style-override="id1-3-2-2-4-4-2-2-2">
                    <text:number>•</text:number>
                    <text:p text:style-name="al">het uitsluiten van gemeentelijke aansprakelijkheid;</text:p>
                  </text:list-item>
                  <text:list-item text:style-override="id1-3-2-2-4-4-2-2-3">
                    <text:number>•</text:number>
                    <text:p text:style-name="al">het reinigen van het terrein;</text:p>
                  </text:list-item>
                  <text:list-item text:style-override="id1-3-2-2-4-4-2-2-4">
                    <text:number>•</text:number>
                    <text:p text:style-name="al">het handhaven van de openbare orde;</text:p>
                  </text:list-item>
                  <text:list-item text:style-override="id1-3-2-2-4-4-2-2-5">
                    <text:number>•</text:number>
                    <text:p text:style-name="al">de inzet van verkeersregelaars;</text:p>
                  </text:list-item>
                  <text:list-item text:style-override="id1-3-2-2-4-4-2-2-6">
                    <text:number>•</text:number>
                    <text:p text:style-name="al">de aanwezigheid van brandblusapparatuur;</text:p>
                  </text:list-item>
                  <text:list-item text:style-override="id1-3-2-2-4-4-2-2-7">
                    <text:number>•</text:number>
                    <text:p text:style-name="al">de inzet van EHBO’er;</text:p>
                  </text:list-item>
                  <text:list-item text:style-override="id1-3-2-2-4-4-2-2-8">
                    <text:number>•</text:number>
                    <text:p text:style-name="al">het informeren van omwonenden;</text:p>
                  </text:list-item>
                  <text:list-item text:style-override="id1-3-2-2-4-4-2-2-9">
                    <text:number>•</text:number>
                    <text:p text:style-name="al">verkeersregulerende maatregelen;</text:p>
                  </text:list-item>
                  <text:list-item text:style-override="id1-3-2-2-4-4-2-2-10">
                    <text:number>•</text:number>
                    <text:p text:style-name="al">de benodigde verzekeringen;</text:p>
                  </text:list-item>
                  <text:list-item text:style-override="id1-3-2-2-4-4-2-2-11">
                    <text:number>•</text:number>
                    <text:p text:style-name="al">de bevoegdheid van politie, brandweer, gemeente;</text:p>
                  </text:list-item>
                  <text:list-item text:style-override="id1-3-2-2-4-4-2-2-12">
                    <text:number>•</text:number>
                    <text:p text:style-name="al">het gebruik van plastic servies.</text:p>
                  </text:list-item>
                </text:list>
                <text:p text:style-name="al">In bijlage I staat een toelichting op deze voorschriften.</text:p>
                <text:p text:style-name="al"/>
              </text:section>
            </text:section>
            <text:section text:name="paragraaf_id1-3-2-2-4-5" text:style-name="paragraaf">
              <text:p text:style-name="paragraaf_kop"><text:span text:style-name="label"/> <text:span text:style-name="nr">4.4.</text:span> Maatwerkvoorschrift</text:p>
              <text:section text:name="structuurtekst_id1-3-2-2-4-5-2" text:style-name="structuurtekst">
                <text:p text:style-name="al">Gelet op artikel 4.1 en 4.5 van de Omgevingswet kunnen maatwerkvoorschriften worden gesteld voor de evenementenvergunning. Bijvoorbeeld op het gebied van wegafsluitingen in een kleine kern binnen onze gemeente. </text:p>
                <text:p text:style-name="al"/>
                <text:p text:style-name="al">In de regel moet een wegafsluiting plaatsvinden door middel van speciale hekken en borden en moet een gecertificeerde verkeersregelaar bij de afsluiting staan. In de kleine kernen waar evenementen worden georganiseerd waarbij wegen worden afgesloten, komen de bezoekers hoofdzakelijk uit de eigen kern. De inwoners van de kern zijn over het algemeen op de hoogte van het evenement en de bijbehorende verkeersmaatregel.</text:p>
                <text:p text:style-name="al"/>
                <text:p text:style-name="al">Daarom geldt dat na afstemming met alle adviseurs, bestuurlijke afstemming hierover plaatsvindt en besloten kan worden de gecertificeerde verkeersregelaar te vervangen door een vrijwilliger van de organisatie. De verplichting voor het plaatsen van speciale hekken en borden blijft in alle situaties als voorschrift van kracht als sprake is van het afsluiten van een weg.</text:p>
                <text:p text:style-name="al"/>
                <text:p text:style-name="al">Bij de beoordeling of gebruik wordt gemaakt van het maatwerkvoorschrift wordt onder meer gekeken naar de specifieke omstandigheden van het evenement zoals het moment van het evenement (overdag, avond, nacht), verwachte verkeersaanbod, andere wegafsluitingen door werkzaamheden en dergelijke.</text:p>
                <text:p text:style-name="al"/>
                <text:p text:style-name="al">De kernen Loenen aan de Vecht, Breukelen, Maarssenbroek en Maarssen vallen niet onder het begrip kleine kernen.</text:p>
              </text:section>
            </text:section>
            <text:p text:style-name="hoofdstuk_bottom"/>
          </text:section>
          <text:section text:name="hoofdstuk_id1-3-2-2-5" text:style-name="hoofdstuk">
            <text:p text:style-name="hoofdstuk_kop"><text:span text:style-name="label"/> <text:span text:style-name="nr">5.</text:span> Meldingen en vergunningen</text:p>
            <text:section text:name="artikel_id1-3-2-2-5-2" text:style-name="artikel">
              <text:p text:style-name="artikel_kop_titel"><text:span text:style-name="artikel_kop_nr"/> </text:p>
              <text:p text:style-name="al">Hieronder staat een overzicht van de verschillende soorten meldingen en categorieën van evenementen waarvoor een vergunningplicht geldt. Deze worden per geval toegelicht.</text:p>
              <text:list text:style-name="id1-3-2-2-5-2-3">
                <text:list-item text:style-override="id1-3-2-2-5-2-3-1">
                  <text:number>1.</text:number>
                  <text:p text:style-name="al">Meldingsplichtige evenementen:</text:p>
                  <text:list text:style-name="id1-3-2-2-5-2-3-1-3">
                    <text:list-item text:style-override="id1-3-2-2-5-2-3-1-3-1">
                      <text:number>a.</text:number>
                      <text:p text:style-name="al">klein evenement (buiten);</text:p>
                    </text:list-item>
                    <text:list-item text:style-override="id1-3-2-2-5-2-3-1-3-2">
                      <text:number>b.</text:number>
                      <text:p text:style-name="al">rustig evenement (binnen in een gebouw).</text:p>
                    </text:list-item>
                  </text:list>
                </text:list-item>
                <text:list-item text:style-override="id1-3-2-2-5-2-3-2">
                  <text:number>2.</text:number>
                  <text:p text:style-name="al">Vergunningplichtige evenementen:</text:p>
                  <text:list text:style-name="id1-3-2-2-5-2-3-2-3">
                    <text:list-item text:style-override="id1-3-2-2-5-2-3-2-3-1">
                      <text:number>a.</text:number>
                      <text:p text:style-name="al">Categorie A;</text:p>
                    </text:list-item>
                    <text:list-item text:style-override="id1-3-2-2-5-2-3-2-3-2">
                      <text:number>b.</text:number>
                      <text:p text:style-name="al">Categorie B;</text:p>
                    </text:list-item>
                    <text:list-item text:style-override="id1-3-2-2-5-2-3-2-3-3">
                      <text:number>c.</text:number>
                      <text:p text:style-name="al">Categorie C.</text:p>
                    </text:list-item>
                  </text:list>
                </text:list-item>
              </text:list>
            </text:section>
            <text:section text:name="paragraaf_id1-3-2-2-5-3" text:style-name="paragraaf">
              <text:p text:style-name="paragraaf_kop"><text:span text:style-name="label"/> <text:span text:style-name="nr">5.1</text:span> Meldingsplicht</text:p>
              <text:section text:name="artikel_id1-3-2-2-5-3-2" text:style-name="artikel">
                <text:p text:style-name="artikel_kop_titel"><text:span text:style-name="artikel_kop_label"/> <text:span text:style-name="artikel_kop_nr">5.1.1.</text:span> Klein evenement</text:p>
                <text:p text:style-name="al">Dit betreft kleinschalige evenementen/activiteiten in de openbare ruimte, die niet tot nauwelijks belastend zijn voor de leefomgeving (buurtfeest, straatbarbecue). Meestal zijn dit kleine, lokale initiatieven gericht op een beperkte doelgroep (bijvoorbeeld de bewoners van een straat/wijk, of een optocht op de weg - niet zijnde een betoging).</text:p>
                <text:p text:style-name="al"/>
                <text:p text:style-name="al">Als er wordt voldaan aan alle onderstaande kaders, dan is het evenement meldingsplicht en is geen evenementenvergunning vereist. Wordt niet (of niet volledig) voldaan aan de kaders, dan geldt een vergunningplicht. De melding dient twee weken van tevoren te worden ingediend zodat de hulpdiensten tijdig geïnformeerd kunnen worden over deze activiteiten.</text:p>
                <text:p text:style-name="al"/>
                <text:p text:style-name="al">De kaders (gebaseerd op artikel 2.24 APV) waarbinnen met een melding kan worden volstaan zijn:</text:p>
                <text:list text:style-name="id1-3-2-2-5-3-2-7">
                  <text:list-item text:style-override="id1-3-2-2-5-3-2-7-1">
                    <text:number>•</text:number>
                    <text:p text:style-name="al">het betreft een incidenteel evenement voor de duur van maximaal één dag;</text:p>
                  </text:list-item>
                  <text:list-item text:style-override="id1-3-2-2-5-3-2-7-2">
                    <text:number>•</text:number>
                    <text:p text:style-name="al">het aantal aanwezigen bedraagt op het drukste moment niet meer dan 150 personen;</text:p>
                  </text:list-item>
                  <text:list-item text:style-override="id1-3-2-2-5-3-2-7-3">
                    <text:number>•</text:number>
                    <text:p text:style-name="al">het evenement vindt plaats tussen 08.00 en 23.00 uur, met dien verstande dat op zondag het evenement plaatsvindt tussen 13.00 uur en 23.00 uur;</text:p>
                  </text:list-item>
                  <text:list-item text:style-override="id1-3-2-2-5-3-2-7-4">
                    <text:number>•</text:number>
                    <text:p text:style-name="al">er wordt geen versterkte muziek ten gehore gebracht;</text:p>
                  </text:list-item>
                  <text:list-item text:style-override="id1-3-2-2-5-3-2-7-5">
                    <text:number>•</text:number>
                    <text:p text:style-name="al">er wordt geen muziek ten gehore gebracht voor aanvangstijd en na eindtijd van het evenement;</text:p>
                  </text:list-item>
                  <text:list-item text:style-override="id1-3-2-2-5-3-2-7-6">
                    <text:number>•</text:number>
                    <text:p text:style-name="al">als op zondag na 13:00 uur muziek ten gehore wordt gebracht dient er, volgens de Zondagswet, een ontheffing voor geluid aangevraagd te worden;</text:p>
                  </text:list-item>
                  <text:list-item text:style-override="id1-3-2-2-5-3-2-7-7">
                    <text:number>•</text:number>
                    <text:p text:style-name="al">het evenement mag niet plaatsvinden op doorgaande- en/of hoofdwegen;</text:p>
                  </text:list-item>
                  <text:list-item text:style-override="id1-3-2-2-5-3-2-7-8">
                    <text:number>•</text:number>
                    <text:p text:style-name="al">afsluiten van de weg moet met dranghekken;</text:p>
                  </text:list-item>
                  <text:list-item text:style-override="id1-3-2-2-5-3-2-7-9">
                    <text:number>•</text:number>
                    <text:p text:style-name="al">er moet altijd een minimale doorgangsbreedte van 3.50 meter en een minimale doorgangshoogte van 4.20 meter vrij blijven voor hulpdiensten;</text:p>
                  </text:list-item>
                  <text:list-item text:style-override="id1-3-2-2-5-3-2-7-10">
                    <text:number>•</text:number>
                    <text:p text:style-name="al">twee kleine objecten (zoals een tent of een speelkussen) mogen worden geplaatst met een oppervlakte van niet meer dan 15m2 per object;</text:p>
                  </text:list-item>
                  <text:list-item text:style-override="id1-3-2-2-5-3-2-7-11">
                    <text:number>•</text:number>
                    <text:p text:style-name="al">brandkranen en bluswaterwinplaatsen moeten vrij blijven voor blusvoertuigen.</text:p>
                  </text:list-item>
                </text:list>
              </text:section>
              <text:section text:name="artikel_id1-3-2-2-5-3-3" text:style-name="artikel">
                <text:p text:style-name="artikel_kop_titel"><text:span text:style-name="artikel_kop_label"/> <text:span text:style-name="artikel_kop_nr">5.1.2.</text:span> Rustig evenement</text:p>
                <text:p text:style-name="al">Dit betreft evenementen/activiteiten in gebouwen of sportcomplexen met een Omgevingsvergunning brandveilig gebruik, of een gebruiksmelding brandveilig gebruik, op grond van het Besluit bouwwerken leefomgeving (Bbl). Hierbij hoeft geen evenementenvergunning te worden aangevraagd wanneer de activiteiten passen binnen het normale gebruik van het gebouw en de bestemming, en als er geen risico bestaat voor de openbare orde en veiligheid. Voorbeelden zijn concerten, kinderactiviteiten of liefdadigheidsactiviteiten in kerken, sportzalen of scholen. Dit kunnen ook sportactiviteiten betreffen als deze activiteiten vallen binnen het gebruiksbesluit van het sportcomplex. Activiteiten die niet passen binnen het normale gebruik zijn vergunningplichtig.</text:p>
                <text:p text:style-name="al"/>
                <text:p text:style-name="al">Voor de gemeente en hulpverleningsdiensten is het noodzakelijk om te weten waar en welke vergunningsvrije activiteiten plaatsvinden. Dit is bijvoorbeeld van belang om de aanrijdroutes van de hulpdiensten bij calamiteiten te waarborgen. Daarom moeten de hiervoor genoemde activiteiten altijd worden gemeld met een meldingsformulier. De gemeente stuurt dit meldingsformulier door naar de brandweer en politie. </text:p>
                <text:p text:style-name="al"/>
                <text:p text:style-name="al">Hierbij is het uitgangspunt dat evenementen zo worden georganiseerd, dat inzet van de politie (of andere hulpdiensten) niet nodig is.</text:p>
                <text:p text:style-name="al"/>
              </text:section>
            </text:section>
            <text:section text:name="paragraaf_id1-3-2-2-5-4" text:style-name="paragraaf">
              <text:p text:style-name="paragraaf_kop"><text:span text:style-name="label"/> <text:span text:style-name="nr">5.2</text:span> Vergunningplichtige evenementen</text:p>
              <text:section text:name="structuurtekst_id1-3-2-2-5-4-2" text:style-name="structuurtekst">
                <text:p text:style-name="al">Aan de hand van een risicoscan worden vergunningplichtige evenementen ingedeeld in drie categorieën (A, B en C). De risicoscan ziet toe op openbare orde-, veiligheids-, gezondheids- en milieuaspecten. Daarnaast is het indienen van een Veiligheidsplan een verplicht onderdeel van de vergunningaanvraag voor een B- of C-evenement.</text:p>
                <text:p text:style-name="al"/>
                <text:p text:style-name="al">De categorieën zijn als volgt:</text:p>
                <text:list text:style-name="id1-3-2-2-5-4-2-4">
                  <text:list-item text:style-override="id1-3-2-2-5-4-2-4-1">
                    <text:number>•</text:number>
                    <text:p text:style-name="al">Categorie A</text:p>
                    <text:p text:style-name="al">Evenement met laag risico, waarbij sprake is van een beperkte impact op de omgeving en een geringe capaciteit van de hulpdiensten vereist kan zijn, in het geval van een noodsituatie.</text:p>
                  </text:list-item>
                  <text:list-item text:style-override="id1-3-2-2-5-4-2-4-2">
                    <text:number>•</text:number>
                    <text:p text:style-name="al">Categorie B</text:p>
                    <text:p text:style-name="al">Evenement met verhoogd risico, waarbij sprake is van een verhoogde impact op de omgeving en extra capaciteit van de hulpdiensten vereist kan zijn, in geval van een noodsituatie.</text:p>
                  </text:list-item>
                  <text:list-item text:style-override="id1-3-2-2-5-4-2-4-3">
                    <text:number>•</text:number>
                    <text:p text:style-name="al">Categorie C</text:p>
                    <text:p text:style-name="al">Risicovol evenement, waarbij sprake is van een grote impact op de omgeving en extra capaciteit van de hulpdiensten vereist kan zijn, in geval van een noodsituatie.</text:p>
                  </text:list-item>
                </text:list>
                <text:p text:style-name="al">De categorieën sluiten aan bij de door VRU opgestelde risicoscan voor evenementen. Zie bijlage II. Meer informatie hierover is te vinden op https://vru.nl/jouw-veiligheid/evenementenveiligheid/.</text:p>
                <text:p text:style-name="al"/>
                <text:p text:style-name="al">Daarnaast is er een aanduiding ‘Maatschappelijk’ toegevoegd. Zie hiervoor paragraaf 5.6 en volgend.</text:p>
              </text:section>
              <text:section text:name="artikel_id1-3-2-2-5-4-3" text:style-name="artikel">
                <text:p text:style-name="artikel_kop_titel"><text:span text:style-name="artikel_kop_label"/> <text:span text:style-name="artikel_kop_nr">5.2.1</text:span> Categorie A (laag risico)</text:p>
                <text:p text:style-name="al">Evenementen uit categorie A zijn evenementen die niet onder de voorwaarden van de meldingsplicht vallen, maar wel vergunningplichtig zijn.</text:p>
              </text:section>
              <text:section text:name="artikel_id1-3-2-2-5-4-4" text:style-name="artikel">
                <text:p text:style-name="artikel_kop_titel"><text:span text:style-name="artikel_kop_label"/> <text:span text:style-name="artikel_kop_nr">5.2.2</text:span> Categorie B: (verhoogd risico)</text:p>
                <text:p text:style-name="al">Evenementen uit categorie B zijn evenementen waarvan op basis van de plannen van de organisator kan worden voorzien dat zij een belasting vormen voor de leefomgeving (o.a. braderieën, sociaal-culturele festivals, circussen, kermissen).</text:p>
                <text:p text:style-name="al"/>
                <text:p text:style-name="al">Het publiek bij een dergelijk groot evenement is veelal van lokale komaf. Voor deze evenementen zijn specifieke voorschriften nodig die aan de vergunning worden verbonden, mede op advies van de hulpdiensten (en eventueel VRU en Geneeskundige Hulpverleningsorganisatie in de Regio (GHOR)). De voorschriften dienen ter voorkoming/beperking van overlast voor de woon- en leefomgeving en ter waarborging van de veiligheid. Deze voorschriften worden opgesteld op basis van een veiligheidsplan. Het aanleveren van een veiligheidsplan is verplicht voor aanvragen van een B- of C-evenement.</text:p>
                <text:p text:style-name="al"/>
                <text:p text:style-name="al">Voor het aanvragen van een evenementenvergunning categorie B, dient de organisatie de volgende gegevens aan te leveren:</text:p>
                <text:list text:style-name="id1-3-2-2-5-4-4-7">
                  <text:list-item text:style-override="id1-3-2-2-5-4-4-7-1">
                    <text:number>•</text:number>
                    <text:p text:style-name="al">volledig ingevuld aanvraagformulier;</text:p>
                  </text:list-item>
                  <text:list-item text:style-override="id1-3-2-2-5-4-4-7-2">
                    <text:number>•</text:number>
                    <text:p text:style-name="al">schaalplattegrond met indeling evenemententerrein;</text:p>
                  </text:list-item>
                  <text:list-item text:style-override="id1-3-2-2-5-4-4-7-3">
                    <text:number>•</text:number>
                    <text:p text:style-name="al">veiligheidsplan;</text:p>
                  </text:list-item>
                  <text:list-item text:style-override="id1-3-2-2-5-4-4-7-4">
                    <text:number>•</text:number>
                    <text:p text:style-name="al">technische informatie van podium/tent/tijdelijke bouwwerken (constructie, brandwering);</text:p>
                  </text:list-item>
                  <text:list-item text:style-override="id1-3-2-2-5-4-4-7-5">
                    <text:number>•</text:number>
                    <text:p text:style-name="al">een verkeersplan en bereikbaarheidsplan (route en parkeren bezoekers);</text:p>
                  </text:list-item>
                  <text:list-item text:style-override="id1-3-2-2-5-4-4-7-6">
                    <text:number>•</text:number>
                    <text:p text:style-name="al">draaiboek.</text:p>
                  </text:list-item>
                </text:list>
              </text:section>
              <text:section text:name="artikel_id1-3-2-2-5-4-5" text:style-name="artikel">
                <text:p text:style-name="artikel_kop_titel"><text:span text:style-name="artikel_kop_label"/> <text:span text:style-name="artikel_kop_nr">5.2.3</text:span> Categorie C: (risicovol)</text:p>
                <text:p text:style-name="al">Evenementen uit categorie C zijn (meerdaagse) evenementen waarvan op basis van de plannen van de organisator kan worden voorzien dat zij een belasting vormen voor de leefomgeving (o.a. muziekfestival, risicovolle sportevenementen, zoals een kickboksgala, en motorclubevents). Dance-events vallen onder bijzondere evenementen.</text:p>
                <text:p text:style-name="al"/>
                <text:p text:style-name="al">Bij een dergelijk evenement wordt meestal niet alleen lokaal publiek verwacht maar ook van buiten de gemeente. Het aantal te verwachten bezoekers is meestal groter dan bij evenementen met een verhoogd risico (categorie B). Bij deze evenementen zijn aanvullende maatregelen en voorschriften nodig van hulpverleningsdiensten, en een specifiek op het evenement afgestemd advies. Deze voorschriften worden opgesteld op basis van een veiligheidsplan. Het aanleveren van een veiligheidsplan is verplicht voor aanvragen van een B- of C-evenement. Er dient tevens een multidisciplinair calamiteitenplan te worden opgesteld. Scenario’s zoals slecht weer, openbare ordeverstoring, brand of instorting kunnen hiertoe behoren, waarvoor een specifiek calamiteitenplan vereist is.</text:p>
                <text:p text:style-name="al"/>
                <text:p text:style-name="al">Voor het aanvragen van een evenementenvergunning dient de organisatie, naast de gegevens genoemd onder categorie B, ook aan te leveren:</text:p>
                <text:list text:style-name="id1-3-2-2-5-4-5-7">
                  <text:list-item text:style-override="id1-3-2-2-5-4-5-7-1">
                    <text:number>•</text:number>
                    <text:p text:style-name="al">(groot) veiligheids- en calamiteitenplan (multidisciplinair);</text:p>
                  </text:list-item>
                  <text:list-item text:style-override="id1-3-2-2-5-4-5-7-2">
                    <text:number>•</text:number>
                    <text:p text:style-name="al">hygiëneplan (getroffen voorziening);</text:p>
                  </text:list-item>
                  <text:list-item text:style-override="id1-3-2-2-5-4-5-7-3">
                    <text:number>•</text:number>
                    <text:p text:style-name="al">geluidsplan;</text:p>
                  </text:list-item>
                  <text:list-item text:style-override="id1-3-2-2-5-4-5-7-4">
                    <text:number>•</text:number>
                    <text:p text:style-name="al">bewonersbrief in verband met (geluids-)overlast.</text:p>
                  </text:list-item>
                </text:list>
                <text:p text:style-name="al">Een vechtsportgala valt onder de definitie van een evenement, zoals bepaald in de APV, en is qua aard en karakter geen reguliere sportactiviteit. Hiertoe is vergunning vereist van de burgemeester. Om een ordelijk verloop en veiligheid van bezoekers te garanderen worden specifieke voorschriften aan de vergunning verbonden. De Vereniging Nederlandse Gemeenten (VNG) heeft gewaarschuwd dat deze activiteiten een aanzuigende werking kunnen hebben op personen uit het criminele circuit, die deze gala’s gebruiken als ontmoetingsplek. Vandaar dat organisatie en activiteit op veiligheidsaspecten moeten worden getoetst. Ook al zijn de evenementen beperkt van omvang, toch worden ze ingedeeld in de hoogste categorie C. Dit geldt ook voor activiteiten van motorclubs. Bij dergelijke evenementen, waar niet alleen lokaal publiek wordt verwacht maar juist ook van buiten de gemeente, kan niet uitgesloten worden dat er ook personen aanwezig zullen zijn die minder gewenst zijn. Hierdoor is sprake is van een verhoogd risico. Dit komt overeen met de landelijke richtlijn voor dergelijke evenementen.</text:p>
                <text:p text:style-name="al"/>
              </text:section>
            </text:section>
            <text:section text:name="paragraaf_id1-3-2-2-5-5" text:style-name="paragraaf">
              <text:p text:style-name="paragraaf_kop"><text:span text:style-name="label"/> <text:span text:style-name="nr">5.3</text:span> Bijzondere evenementen/aanvullende voorwaarden</text:p>
              <text:section text:name="structuurtekst_id1-3-2-2-5-5-2" text:style-name="structuurtekst">
                <text:p text:style-name="al">Er zijn specifieke veiligheidsvoorwaarden voor dance-events in de buitenruimte. Dance-events zijn grootschalige evenementen, waarbij dj’s dancemuziek draaien. Dance is een verzamelnaam voor alle soorten elektronische dansmuziek zoals Hardcore, Techno, Trance, Electro, House etc. Dance-events zijn qua publiek-, ruimte- en activiteitenprofiel per definitie C-categorie evenementen.</text:p>
                <text:p text:style-name="al"/>
                <text:p text:style-name="al">Dance-events worden alleen toegestaan als ze voldoen aan de categorie C-voorwaarden en de navolgende (minimale) aanvullende voorwaarden:</text:p>
                <text:list text:style-name="id1-3-2-2-5-5-2-4">
                  <text:list-item text:style-override="id1-3-2-2-5-5-2-4-1">
                    <text:number>•</text:number>
                    <text:p text:style-name="al">het evenemententerrein is afgesloten;</text:p>
                  </text:list-item>
                  <text:list-item text:style-override="id1-3-2-2-5-5-2-4-2">
                    <text:number>•</text:number>
                    <text:p text:style-name="al">er is 100% tassencontrole;</text:p>
                  </text:list-item>
                  <text:list-item text:style-override="id1-3-2-2-5-5-2-4-3">
                    <text:number>•</text:number>
                    <text:p text:style-name="al">oppervlakkige veiligheidsfouillering (op het lijf) en eventueel visitatie;</text:p>
                  </text:list-item>
                  <text:list-item text:style-override="id1-3-2-2-5-5-2-4-4">
                    <text:number>•</text:number>
                    <text:p text:style-name="al">de eindtijd is uiterlijk 23:00 uur;</text:p>
                  </text:list-item>
                  <text:list-item text:style-override="id1-3-2-2-5-5-2-4-5">
                    <text:number>•</text:number>
                    <text:p text:style-name="al">er is voldoende verlichting op en rond het evenemententerrein;</text:p>
                  </text:list-item>
                  <text:list-item text:style-override="id1-3-2-2-5-5-2-4-6">
                    <text:number>•</text:number>
                    <text:p text:style-name="al">er wordt alleen zwak-alcoholhoudende drank geschonken.</text:p>
                  </text:list-item>
                </text:list>
                <text:p text:style-name="al">Bij grote evenementen als de jaarwisseling, Koningsdag en een Europees- of Wereldkampioenschap voetbal worden horecabedrijven aangeschreven en verzocht aan te geven of zij van plan zijn een activiteit/evenement te organiseren. Op deze manier wordt inzicht verschaft in het aantal evenementen/activiteiten op basis waarvan met name de politie haar inzet kan bepalen. Hiermee wordt de mogelijkheid gecreëerd om aanvullende voorschriften op te nemen in de vergunning(en).</text:p>
                <text:p text:style-name="al"/>
                <text:p text:style-name="al">Voorafgaand aan de bovengenoemde evenementen vindt altijd een multidisciplinair overleg plaats en wordt het operationeel draaiboek vastgesteld.</text:p>
                <text:p text:style-name="al"/>
              </text:section>
            </text:section>
            <text:section text:name="paragraaf_id1-3-2-2-5-6" text:style-name="paragraaf">
              <text:p text:style-name="paragraaf_kop"><text:span text:style-name="label"/> <text:span text:style-name="nr">5.4</text:span> Jaarvergunning en meerjarenvergunning</text:p>
              <text:section text:name="structuurtekst_id1-3-2-2-5-6-2" text:style-name="structuurtekst">
                <text:p text:style-name="al">Een jaar- of meerjarenvergunning wordt alleen afgegeven als het evenement in de risicocategorie A (laag risico) of B (verhoogd risico) valt.</text:p>
                <text:p text:style-name="al"/>
                <text:p text:style-name="al">C-evenementen en evenementen met de aanduiding ‘maatschappelijk’ komen niet in aanmerking voor een meerjarenvergunning. Vanwege de hogere geluidnorm en de impact daarvan op de woon- en leefsituatie is het gewenst om ieder jaar opnieuw, met inachtneming van de laatste editie van het evenement, een volledige belangenafweging te kunnen maken.</text:p>
              </text:section>
              <text:section text:name="artikel_id1-3-2-2-5-6-3" text:style-name="artikel">
                <text:p text:style-name="artikel_kop_titel"><text:span text:style-name="artikel_kop_label"/> <text:span text:style-name="artikel_kop_nr">5.4.1</text:span> Jaarvergunning</text:p>
                <text:p text:style-name="al">Vergunningen worden in de regel per individueel evenement verleend. Een evenement duurt één of enkele dagen en daarna is de vergunning niet meer geldig. Sommige organisaties organiseren meerdere evenementen per jaar. Vaak is aan het begin van het jaar al bekend welke evenementen dat zijn. Vanuit de wens om regeldruk te verminderen kan een jaarvergunning worden afgegeven. De organisaties die meerdere evenementen (bijvoorbeeld klassieke concerten) in één jaar organiseren, geven aan het begin van het jaar hun evenementenkalender door en indien mogelijk worden al deze evenementen in één vergunning verwerkt. Er hoeft dan slechts één keer een vergunning te worden aangevraagd en er is maar één keer leges verschuldigd.</text:p>
              </text:section>
              <text:section text:name="artikel_id1-3-2-2-5-6-4" text:style-name="artikel">
                <text:p text:style-name="artikel_kop_titel"><text:span text:style-name="artikel_kop_label"/> <text:span text:style-name="artikel_kop_nr">5.4.2</text:span> Meerjarenvergunning</text:p>
                <text:p text:style-name="al">Er zijn ook organisaties die slechts één keer per jaar een A- of B-evenement organiseren, maar precies datzelfde evenement keert elk jaar terug. Deze organisaties kunnen verzoeken om een meerjarenvergunning aan te vragen, die voor maximaal drie jaar geldt. </text:p>
                <text:p text:style-name="al"/>
                <text:p text:style-name="al">Als gemeente vinden wij het namelijk belangrijk om ruimte te bieden aan evenementen. Om het organiseren van evenementen mogelijk te maken en dit te stimuleren, willen we de regel- en lastendruk beperkt houden. Daarom willen we vasthouden aan de meerjarenvergunning voor A- en B-evenementen: dit biedt duidelijkheid aan evenementenorganisatoren en houdt de regeldruk beperkt.</text:p>
                <text:p text:style-name="al"/>
                <text:p text:style-name="al">Er zijn wel bepaalde voorwaarden verbonden aan een meerjarenvergunning voor evenementen (zie paragraaf 5.4.2.1). Zo is het belangrijk dat het gaat om evenementen die elk jaar op dezelfde wijze plaatsvinden. De vergunning wordt dus maar één keer afgegeven en de voorwaarden in de vergunning gelden voor elk jaar. Mocht er ook sprake zijn van een ontheffing voor een A- of B-evenement op basis van artikel 35 Alcoholwet, dan heeft deze dezelfde looptijd als de meerjarenvergunning. De organisatie dient wel ieder jaar het A- of B-evenement aan te melden voor de evenementenkalender en uiterlijk twee weken voorafgaand aan de dag van het evenement te bevestigen. Niet aanmelden voor de evenementenkalender en niet-tijdig bevestigen, kan als gevolg hebben dat het evenement niet door kan gaan.</text:p>
                <text:p text:style-name="al"/>
                <text:p text:style-name="al">Bij A- en B-evenementen met een meerjarenvergunning geldt een maximale periode van drie jaar. Na drie jaar moet opnieuw een evenementenvergunning worden aangevraagd. Een nadeel van de meerjarenvergunning is dat derden maar één keer de mogelijkheid hebben om bezwaar te maken. Een meerjarenvergunning kan alleen worden afgegeven als het evenement het jaar daarvoor ook is gehouden.</text:p>
                <text:p text:style-name="al"/>
                <text:p text:style-name="al">De A- en B-evenementen met een meerjarenvergunning worden jaarlijks geëvalueerd. Als er wijzigingen zijn in het evenement, worden die voor advies voorgelegd aan de diensten (politie/brandweer/medewerkers verkeer). Afhankelijk van de wijziging en de adviezen wordt beoordeeld of een nieuwe vergunning aangevraagd moet worden. Als blijkt dat de organisatie zich niet houdt aan de afspraken en voorschriften, dan kan de meerjarenvergunning worden ingetrokken.</text:p>
                <text:p text:style-name="al"/>
                <text:p text:style-name="al">Na vergunningverlening is het (voor de volgende jaren) niet noodzakelijk om aanvullende voorschriften te stellen. Is hier wel sprake van, dan is dit een indicatie dat geen sprake meer is van hetzelfde soort evenement, waarvoor dan een nieuwe vergunning aangevraagd moet worden.</text:p>
                <text:p text:style-name="al"/>
                <text:p text:style-name="al">Ondanks dat een evenement precies hetzelfde als voorgaande jaren wordt uitgevoerd, kunnen de adviserende diensten vanuit voortschrijdend inzicht toch aanleiding zien om aanvullende eisen te adviseren. Bijvoorbeeld het gebruik van (extra) dranghekken in verband met de veiligheid. Dit moet vooraf met de verantwoordelijk portefeuillehouder en met de organisator van het evenement worden afgestemd.</text:p>
                <text:p text:style-name="al"/>
                <text:p text:style-name="al">De voorwaarden zijn samengevat en expliciet gemaakt in paragraaf 5.4.2.1.</text:p>
                <text:p text:style-name="al"/>
                <text:p text:style-name="al">
                <text:span text:style-name="nadrukvet">
                  <text:span text:style-name="nadrukcur">5.4.2.1 Voorwaarden meerjarenvergunning</text:span>
                </text:span>
              </text:p>
                <text:list text:style-name="id1-3-2-2-5-6-4-19">
                  <text:list-item text:style-override="id1-3-2-2-5-6-4-19-1">
                    <text:number>•</text:number>
                    <text:p text:style-name="al">Een meerjarenvergunning kan alleen aangevraagd worden voor een categorie A- of B-evenement. Evenementen met de aanduiding ‘maatschappelijk’ komen niet in aanmerking voor een meerjarenvergunning;</text:p>
                  </text:list-item>
                  <text:list-item text:style-override="id1-3-2-2-5-6-4-19-2">
                    <text:number>•</text:number>
                    <text:p text:style-name="al">Het A- of B-evenement is minimaal één keer eerder georganiseerd en wordt ieder jaar op precies dezelfde wijze georganiseerd;</text:p>
                  </text:list-item>
                  <text:list-item text:style-override="id1-3-2-2-5-6-4-19-3">
                    <text:number>•</text:number>
                    <text:p text:style-name="al">Een meerjarenvergunning kan alleen worden afgegeven als het evenement het jaar daarvoor ook is gehouden;</text:p>
                  </text:list-item>
                  <text:list-item text:style-override="id1-3-2-2-5-6-4-19-4">
                    <text:number>•</text:number>
                    <text:p text:style-name="al">Een meerjarenvergunning geldt voor maximaal drie jaar. Na drie jaar moet opnieuw een evenementenvergunning worden aangevraagd;</text:p>
                  </text:list-item>
                  <text:list-item text:style-override="id1-3-2-2-5-6-4-19-5">
                    <text:number>•</text:number>
                    <text:p text:style-name="al">Een ontheffing op basis van artikel 35 Alcoholwet, heeft dezelfde looptijd als de meerjarenvergunning;</text:p>
                  </text:list-item>
                  <text:list-item text:style-override="id1-3-2-2-5-6-4-19-6">
                    <text:number>•</text:number>
                    <text:p text:style-name="al">De organisator is verplicht om het A- of B-evenement ieder jaar aan te melden voor de evenementenkalender en uiterlijk twee weken voorafgaand aan de dag van het evenement te bevestigen;</text:p>
                  </text:list-item>
                  <text:list-item text:style-override="id1-3-2-2-5-6-4-19-7">
                    <text:number>•</text:number>
                    <text:p text:style-name="al">A- en B-evenementen met een meerjarenvergunning worden jaarlijks geëvalueerd; </text:p>
                  </text:list-item>
                  <text:list-item text:style-override="id1-3-2-2-5-6-4-19-8">
                    <text:number>•</text:number>
                    <text:p text:style-name="al">Wijzigingen in het evenement worden voor advies voorgelegd aan de diensten (politie, brandweer en medewerkers verkeer van de gemeente), en</text:p>
                  </text:list-item>
                  <text:list-item text:style-override="id1-3-2-2-5-6-4-19-9">
                    <text:number>•</text:number>
                    <text:p text:style-name="al">Als blijkt dat de organisatie zich niet houdt aan de afspraken en voorschriften, dan kan de meerjarenvergunning worden ingetrokken.</text:p>
                  </text:list-item>
                </text:list>
              </text:section>
            </text:section>
            <text:section text:name="paragraaf_id1-3-2-2-5-7" text:style-name="paragraaf">
              <text:p text:style-name="paragraaf_kop"><text:span text:style-name="label"/> <text:span text:style-name="nr">5.5</text:span> Plaatsen tent</text:p>
              <text:section text:name="structuurtekst_id1-3-2-2-5-7-2" text:style-name="structuurtekst">
                <text:p text:style-name="al">Bij een aantal evenementen wordt gebruikt gemaakt van één of meerdere tenten. Deze tenten worden gezien als bouwsels en moeten voldoen aan het Besluit brandveilig gebruik en basishulpverlening overige plaatsen (BGBOP). Op grond van de BGBOP moeten deze tenten voldoen aan de norm NEN 8020-41. Bij tenten met een oppervlakte &gt; 25 m² wordt er advies gevraagd aan de VRU. Het indienen van een tentboek bij de aanvraag is dan ook verplicht. </text:p>
                <text:p text:style-name="al"/>
                <text:p text:style-name="al">Wanneer er gas aanwezig is in een tent van &lt; 25 m², bijvoorbeeld voor de bereiding van etenswaren, wordt er ook advies gevraagd aan de VRU. De veiligheidsregio beoordeelt de hiervoor genoemde situaties op brandveiligheid en verbindt zo nodig veiligheidsvoorschriften aan hun advies. Deze voorschriften zullen ook voorafgaand aan en tijdens het evenement, door de VRU worden gecontroleerd.</text:p>
                <text:p text:style-name="al"/>
              </text:section>
            </text:section>
            <text:section text:name="paragraaf_id1-3-2-2-5-8" text:style-name="paragraaf">
              <text:p text:style-name="paragraaf_kop"><text:span text:style-name="label"/> <text:span text:style-name="nr">5.6</text:span> Geluidsnormen</text:p>
              <text:section text:name="structuurtekst_id1-3-2-2-5-8-2" text:style-name="structuurtekst">
                <text:p text:style-name="al">Bij evenementen waarbij ook muziek wordt gedraaid, bestaat het risico op geluidsoverlast of hinder voor omwonenden. Of er daadwerkelijk sprake is van geluidsoverlast, is van diverse factoren afhankelijk en blijft een veelal subjectieve beleving.</text:p>
                <text:p text:style-name="al"/>
                <text:p text:style-name="al">Er wordt een aparte vergunning verleend voor geluid, op basis van artikel 3.5 Overige geluidhinder (oud: art. 4:6 APV) van de Verordening fysieke leefomgeving Stichtse Vecht 2023 (VFL). De geldende geluidsnormen staan weergegeven in onderstaande paragraaf 5.6.2. Hierbij wordt geprobeerd om een goede balans te vinden tussen het mogelijk maken van evenementen en het beperken van overmatige geluidshinder.</text:p>
              </text:section>
              <text:section text:name="artikel_id1-3-2-2-5-8-3" text:style-name="artikel">
                <text:p text:style-name="artikel_kop_titel"><text:span text:style-name="artikel_kop_label"/> <text:span text:style-name="artikel_kop_nr">5.6.1</text:span> Toepassing aanduiding ‘Maatschappelijk’</text:p>
                <text:p text:style-name="al">Voor de (kleine) kernen zijn de activiteiten die op maatschappelijk, sociaal en cultureel gebied worden ontwikkeld zeer belangrijk. Deze moeten blijven voortbestaan en/of kunnen groeien. Dit bevordert de sociale cohesie, de onderlinge betrokkenheid en samenhang en past binnen het kleine kernenbeleid en cultuurbeleid van de gemeente. Om in deze categorie te kunnen vallen en van de geluidnorm uit de categorie met de aanduiding ‘Maatschappelijk’ gebruik te kunnen maken, moet een aanvrager aan de volgende criteria voldoen.</text:p>
                <text:list text:style-name="id1-3-2-2-5-8-3-3">
                  <text:list-item text:style-override="id1-3-2-2-5-8-3-3-1">
                    <text:number>1.</text:number>
                    <text:p text:style-name="al">Er is sprake van een algemeen nut beogende instelling of sociaal belang behartigende instelling.</text:p>
                  </text:list-item>
                  <text:list-item text:style-override="id1-3-2-2-5-8-3-3-2">
                    <text:number>2.</text:number>
                    <text:p text:style-name="al">Volgens de statuten richt men zich op de uitoefening van activiteiten van maatschappelijke, sociale of culturele aard.</text:p>
                  </text:list-item>
                  <text:list-item text:style-override="id1-3-2-2-5-8-3-3-3">
                    <text:number>3.</text:number>
                    <text:p text:style-name="al">Het evenement wordt georganiseerd door vrijwilligers.</text:p>
                  </text:list-item>
                  <text:list-item text:style-override="id1-3-2-2-5-8-3-3-4">
                    <text:number>4.</text:number>
                    <text:p text:style-name="al">Het evenement wordt georganiseerd voor de inwoners van de betreffende dorpskern/inwoners van Stichtse Vecht.</text:p>
                  </text:list-item>
                  <text:list-item text:style-override="id1-3-2-2-5-8-3-3-5">
                    <text:number>5.</text:number>
                    <text:p text:style-name="al">Eventuele inkomsten uit toegangsgelden en/of drankverkoop vloeien terug in de kas van de instelling en/of worden gebruikt om de doelstellingen zoals vermeld in de statuten te realiseren.</text:p>
                  </text:list-item>
                </text:list>
                <text:p text:style-name="al">Vanwege de hogere geluidsbelasting wordt een maximum aantal dagen vastgelegd waarop deze geluidnorm is toegestaan.</text:p>
                <text:p text:style-name="al"/>
                <text:p text:style-name="al">Per aangewezen locatie geldt dat de geluidnorm uit de risicocategorie met nadere aanduiding ‘Maatschappelijk’, maximaal drie dagen per jaar kan worden toegekend. Als bij een aangewezen locatie door meerdere organisaties een beroep hierop wordt gedaan, geldt het gunningtraject genoemd onder 4.1.</text:p>
                <text:p text:style-name="al"/>
                <text:p text:style-name="al">Bij een oud- en nieuw viering kan besloten worden, via een maatwerkvoorschrift in de evenementenvergunning, om de geluidnorm voor de risicocategorie met nadere aanduiding ‘Maatschappelijk’ te verruimen tot na 01:00 uur.</text:p>
                <text:p text:style-name="al"/>
                <text:p text:style-name="al">Een aanvraag voor een evenementenvergunning wordt door middel van de risicoscan getoetst. Daaruit blijkt of het evenement in de risicocategorie A, B of C valt. Daarna wordt beoordeeld of sprake is van een aanvrager die voldoet aan de onder 1 tot en met 5 genoemde criteria. Is dat het geval dan wordt de geluidnorm opgenomen uit ‘Maatschappelijk’.</text:p>
              </text:section>
              <text:section text:name="artikel_id1-3-2-2-5-8-4" text:style-name="artikel">
                <text:p text:style-name="artikel_kop_titel"><text:span text:style-name="artikel_kop_label"/> <text:span text:style-name="artikel_kop_nr">5.6.2</text:span> Indeling geluidnormen</text:p>
                <text:p text:style-name="al">Evenementen vallend onder risico categorie A:</text:p>
                <text:list text:style-name="id1-3-2-2-5-8-4-3">
                  <text:list-item text:style-override="id1-3-2-2-5-8-4-3-1">
                    <text:number>•</text:number>
                    <text:p text:style-name="al">Het gaat hier om onder andere buurt- en bedrijfsfeesten, buurtbarbecues, kleine markten (rommel- en vlooienmarkt) en straatorkesten.</text:p>
                  </text:list-item>
                  <text:list-item text:style-override="id1-3-2-2-5-8-4-3-2">
                    <text:number>•</text:number>
                    <text:p text:style-name="al">Het hinderniveau is laag;</text:p>
                  </text:list-item>
                  <text:list-item text:style-override="id1-3-2-2-5-8-4-3-3">
                    <text:number>•</text:number>
                    <text:p text:style-name="al">Het toegestane gemiddelde geluidsniveau (LAeq) van alle onversterkte en versterkte muziek bedraagt maximaal:</text:p>
                    <text:list text:style-name="id1-3-2-2-5-8-4-3-3-3">
                      <text:list-item text:style-override="id1-3-2-2-5-8-4-3-3-3-1">
                        <text:number>•</text:number>
                        <text:p text:style-name="al">65 dB(A) tussen 07:00 en 19:00 uur;</text:p>
                      </text:list-item>
                      <text:list-item text:style-override="id1-3-2-2-5-8-4-3-3-3-2">
                        <text:number>•</text:number>
                        <text:p text:style-name="al">60 dB(A) tussen 19.00 en 01:.00 uur;</text:p>
                      </text:list-item>
                      <text:list-item text:style-override="id1-3-2-2-5-8-4-3-3-3-3">
                        <text:number>•</text:number>
                        <text:p text:style-name="al">35 dB(A) tussen 01:00 en 07:00 uur.</text:p>
                      </text:list-item>
                    </text:list>
                  </text:list-item>
                </text:list>
                <text:p text:style-name="al">Evenementen vallend onder risico categorie B:</text:p>
                <text:list text:style-name="id1-3-2-2-5-8-4-5">
                  <text:list-item text:style-override="id1-3-2-2-5-8-4-5-1">
                    <text:number>•</text:number>
                    <text:p text:style-name="al">Het gaat om onder andere grote markten, sportevenementen met geluid en kortstondige muziekevenementen.</text:p>
                  </text:list-item>
                  <text:list-item text:style-override="id1-3-2-2-5-8-4-5-2">
                    <text:number>•</text:number>
                    <text:p text:style-name="al">Het hinderniveau is gemiddeld;</text:p>
                  </text:list-item>
                  <text:list-item text:style-override="id1-3-2-2-5-8-4-5-3">
                    <text:number>•</text:number>
                    <text:p text:style-name="al">Het toegestane gemiddelde geluidsniveau (LAeq) van alle onversterkte en versterkte muziek bedraagt maximaal:</text:p>
                    <text:list text:style-name="id1-3-2-2-5-8-4-5-3-3">
                      <text:list-item text:style-override="id1-3-2-2-5-8-4-5-3-3-1">
                        <text:number>•</text:number>
                        <text:p text:style-name="al">70 dB (A) tussen 07:00 en 19:00 uur;</text:p>
                      </text:list-item>
                      <text:list-item text:style-override="id1-3-2-2-5-8-4-5-3-3-2">
                        <text:number>•</text:number>
                        <text:p text:style-name="al">65 dB (A) tussen 19:00 en 23:00 uur;</text:p>
                      </text:list-item>
                      <text:list-item text:style-override="id1-3-2-2-5-8-4-5-3-3-3">
                        <text:number>•</text:number>
                        <text:p text:style-name="al">60 dB (A) tussen 23:00 en 01:00 uur;</text:p>
                      </text:list-item>
                      <text:list-item text:style-override="id1-3-2-2-5-8-4-5-3-3-4">
                        <text:number>•</text:number>
                        <text:p text:style-name="al">35 dB (A) tussen 01:00 en 07:00 uur. </text:p>
                      </text:list-item>
                    </text:list>
                  </text:list-item>
                </text:list>
                <text:p text:style-name="al">Evenementen vallend onder risico categorie C:</text:p>
                <text:list text:style-name="id1-3-2-2-5-8-4-7">
                  <text:list-item text:style-override="id1-3-2-2-5-8-4-7-1">
                    <text:number>•</text:number>
                    <text:p text:style-name="al">Het gaat om onder andere grootschalige (muziek/meerdaagse) evenementen (bijv. dance-events, festivals en dergelijke).</text:p>
                  </text:list-item>
                  <text:list-item text:style-override="id1-3-2-2-5-8-4-7-2">
                    <text:number>•</text:number>
                    <text:p text:style-name="al">Het hinderniveau is hoog;</text:p>
                  </text:list-item>
                  <text:list-item text:style-override="id1-3-2-2-5-8-4-7-3">
                    <text:number>•</text:number>
                    <text:p text:style-name="al">Het toegestane gemiddelde geluidsniveau (LAeq) van alle onversterkte en versterkte muziek bedraagt maximaal:</text:p>
                    <text:list text:style-name="id1-3-2-2-5-8-4-7-3-3">
                      <text:list-item text:style-override="id1-3-2-2-5-8-4-7-3-3-1">
                        <text:number>•</text:number>
                        <text:p text:style-name="al">75 dB (A) tussen 07:00 uur en 19:00 uur;</text:p>
                      </text:list-item>
                      <text:list-item text:style-override="id1-3-2-2-5-8-4-7-3-3-2">
                        <text:number>•</text:number>
                        <text:p text:style-name="al">70 dB (A) tussen 19:00 uur en 23:00 uur;</text:p>
                      </text:list-item>
                      <text:list-item text:style-override="id1-3-2-2-5-8-4-7-3-3-3">
                        <text:number>•</text:number>
                        <text:p text:style-name="al">65 dB (A) tussen 23:00 uur en 01:00 uur;</text:p>
                      </text:list-item>
                      <text:list-item text:style-override="id1-3-2-2-5-8-4-7-3-3-4">
                        <text:number>•</text:number>
                        <text:p text:style-name="al">35 dB (A) tussen 01:00 uur en 07:00 uur.</text:p>
                      </text:list-item>
                    </text:list>
                  </text:list-item>
                </text:list>
                <text:p text:style-name="al">Evenementen met de nadere aanduiding ‘Maatschappelijk’:</text:p>
                <text:list text:style-name="id1-3-2-2-5-8-4-9">
                  <text:list-item text:style-override="id1-3-2-2-5-8-4-9-1">
                    <text:number>•</text:number>
                    <text:p text:style-name="al">Het gaat om één of meerdaagse evenementen waarbij onder meer versterkt muziekgeluid ten gehore wordt gebracht.</text:p>
                  </text:list-item>
                  <text:list-item text:style-override="id1-3-2-2-5-8-4-9-2">
                    <text:number>•</text:number>
                    <text:p text:style-name="al">Het hinderniveau is gemiddeld tot hoog:</text:p>
                  </text:list-item>
                  <text:list-item text:style-override="id1-3-2-2-5-8-4-9-3">
                    <text:number>•</text:number>
                    <text:p text:style-name="al">Het toegestane gemiddelde geluidsniveau (LAeq) van alle onversterkte en versterkte muziek bedraagt maximaal:</text:p>
                    <text:list text:style-name="id1-3-2-2-5-8-4-9-3-3">
                      <text:list-item text:style-override="id1-3-2-2-5-8-4-9-3-3-1">
                        <text:number>•</text:number>
                        <text:p text:style-name="al">78 dB(A) en 90 dB(C) tussen 12:00 en 01:00 uur;</text:p>
                      </text:list-item>
                      <text:list-item text:style-override="id1-3-2-2-5-8-4-9-3-3-2">
                        <text:number>•</text:number>
                        <text:p text:style-name="al">35 dB(A) tussen 01:00 en 12:00 uur.</text:p>
                      </text:list-item>
                    </text:list>
                  </text:list-item>
                </text:list>
              </text:section>
              <text:section text:name="artikel_id1-3-2-2-5-8-5" text:style-name="artikel">
                <text:p text:style-name="artikel_kop_titel"><text:span text:style-name="artikel_kop_label"/> <text:span text:style-name="artikel_kop_nr">5.6.3.</text:span> Wijze van meten</text:p>
                <text:p text:style-name="al">Geluidsmetingen dienen plaats te vinden conform de Meet- en Rekenmethode Geluid Industrie (MRGI), zoals opgenomen in bijlage IV-h van de Omgevingsregeling, met de uitzondering dat bij de toetsing, voor zover het muziekgeluid betreft, geen toeslag voor muziekgeluid (de zogenoemde muziekstraffactor) wordt toegepast. Conform de MRGI wordt voor de toetsing van muziekgeluid geen bedrijfsduurcorrectie toegepast. De geluidsnormen in paragraaf 5.6.2 gaan uit van de gevel van de dichtstbijzijnde geluidsgevoelig object. Gemeten wordt op 1,5 meter boven het maaiveld.</text:p>
              </text:section>
              <text:section text:name="artikel_id1-3-2-2-5-8-6" text:style-name="artikel">
                <text:p text:style-name="artikel_kop_titel"><text:span text:style-name="artikel_kop_label"/> <text:span text:style-name="artikel_kop_nr">5.6.4.</text:span> Afweging woon- en leefsituatie voor de categorie met nadere aanduiding ‘Maatschappelijk’</text:p>
                <text:p text:style-name="al">Bij het vaststellen van de hoogte van een geluidnorm speelt de woon- en leefsituatie een belangrijke rol. Wat is de beleving van omwonenden? Wanneer is sprake van hinder, wanneer is sprake van ‘onduldbare’ hinder?</text:p>
                <text:p text:style-name="al"/>
                <text:p text:style-name="al">Wat kan in redelijkheid van een omwonende nog gevraagd worden te accepteren en wanneer niet meer? Om dit te objectiveren is onder meer gebruik gemaakt van de door de Inspectie Milieuhygiëne Limburg opgestelde notitie “evenementen met een luidruchtig karakter”. Deze notitie wordt landelijk gebruikt als richtlijn voor het opstellen van gemeentelijk evenementenbeleid.</text:p>
                <text:p text:style-name="al"/>
                <text:p text:style-name="al">
                <text:span text:style-name="nadrukondlijn">Geluidbeleving</text:span>
              </text:p>
                <text:p text:style-name="al">Uit de notitie blijkt dat het geluidniveau in veel woningen overdag varieert tussen de 25 à 35 dB(A). Als dit stijgt tot 40 dB(A) zal dat leiden tot het ondervinden van hinder. Als het geluidniveau stijgt tot boven de 40 dB(A) moeten omwonenden harder praten om verstaanbaar te zijn in de woning. Dat wordt als zeer hinderlijk ervaren.</text:p>
                <text:p text:style-name="al"/>
                <text:p text:style-name="al">Een verhoging tot 50 dB(A) vraagt dat men het spraakniveau naar 53 dB(A) moet verhogen om nog verstaanbaar te zijn. Fysisch is dit een verdubbeling. Dit wordt ervaren als een zodanige ernstige aantasting van de persoonlijke levenssfeer, dat in de praktijk hier de grens zou moeten liggen van wat in redelijkheid van een omwonende kan worden gevraagd te accepteren in het kader van evenementengeluid en wat daarom kan worden gezien als de grens waarboven evenementengeluid als “onduldbaar” kan worden gekwalificeerd. Bij het vaststellen van de norm(en) is hiermee rekening gehouden.</text:p>
                <text:p text:style-name="al"/>
                <text:p text:style-name="al">Niet alleen de hoogte van de geluidnorm zelf is bepalend voor het bereiken van de zogenaamde mentale belastbaarheidgrens. Andere factoren spelen daarbij ook een rol. Bijvoorbeeld het aantal evenementen per jaar op een locatie of in een gebied, het aantal dagen per evenement, het aantal rustdagen tussen twee evenementen, de mate van geluidhinder per evenement, de duur van de geluidshinder en de eindtijden. Reden om voor de evenementen die voor toepassing van deze norm in aanmerking komen, specifieke voorwaarden op te nemen.</text:p>
                <text:p text:style-name="al"/>
                <text:p text:style-name="al">De hinderbeleving zal lager zijn en de belastbaarheid hoger als omwonenden goed en tijdig worden geïnformeerd en weten waar ze aan toe zijn. Daarnaast moet op gemaakte afspraken worden toegezien en indien nodig gehandhaafd. Dit schept duidelijkheid naar alle betrokken partijen en geeft omwonenden vertrouwen dat het niet slechts afspraken op papier zijn maar dat de gemeente er alles aan gelegen is om te zorgen dat de afspraken worden nagekomen. Ook in de toekomst.</text:p>
              </text:section>
              <text:section text:name="artikel_id1-3-2-2-5-8-7" text:style-name="artikel">
                <text:p text:style-name="artikel_kop_titel"><text:span text:style-name="artikel_kop_label"/> <text:span text:style-name="artikel_kop_nr">5.6.5</text:span> Extra voorschriften bij toepassing van de nadere aanduiding ‘Maatschappelijk’</text:p>
                <text:p text:style-name="al">Om de geluidbeleving zo laag mogelijk te houden zijn extra voorwaarden nodig. Om deze voorwaarden ook daadwerkelijk goed te kunnen uitvoeren, geldt voor deze evenementen, naast de overige indieningvereisten van categorie B, de indieningtermijn van twaalf weken. De volgende voorwaarden worden standaard aan evenementenvergunningen verbonden waarbij gebruik gemaakt wordt van de nadere aanduiding ‘Maatschappelijk’.</text:p>
                <text:list text:style-name="id1-3-2-2-5-8-7-3">
                  <text:list-item text:style-override="id1-3-2-2-5-8-7-3-1">
                    <text:number>•</text:number>
                    <text:p text:style-name="al">Minimaal één maand voorafgaand aan het evenement worden omwonenden schriftelijk geïnformeerd over het hele programma.</text:p>
                  </text:list-item>
                  <text:list-item text:style-override="id1-3-2-2-5-8-7-3-2">
                    <text:number>•</text:number>
                    <text:p text:style-name="al">De organisatie stelt een telefoonnummer en e-mailadres beschikbaar voor klachten/feedback.</text:p>
                  </text:list-item>
                  <text:list-item text:style-override="id1-3-2-2-5-8-7-3-3">
                    <text:number>•</text:number>
                    <text:p text:style-name="al">Opruimen moet de volgende ochtend gebeuren na het evenement, behalve als sprake is van een band die moet inpakken.</text:p>
                  </text:list-item>
                  <text:list-item text:style-override="id1-3-2-2-5-8-7-3-4">
                    <text:number>•</text:number>
                    <text:p text:style-name="al">Na afloop wordt een evaluatie van het evenement gehouden met het cluster APV/Bijzondere wetten, waarbij zowel de diensten als een afvaardiging van de organisatie aanwezig is.</text:p>
                  </text:list-item>
                  <text:list-item text:style-override="id1-3-2-2-5-8-7-3-5">
                    <text:number>•</text:number>
                    <text:p text:style-name="al">De tentconstructie waarin de geluidsbron staat opgesteld moet harde wanden hebben.</text:p>
                  </text:list-item>
                </text:list>
                <text:p text:style-name="al">Naast deze voorschriften zal per aanvraag beoordeeld worden of nog meer maatwerkvoorschriften nodig zijn.</text:p>
              </text:section>
              <text:section text:name="artikel_id1-3-2-2-5-8-8" text:style-name="artikel">
                <text:p text:style-name="artikel_kop_titel"><text:span text:style-name="artikel_kop_label"/> <text:span text:style-name="artikel_kop_nr">5.6.6</text:span> Bastonen</text:p>
                <text:p text:style-name="al">Indien sprake is van muziek met overwegend lage tonen, bijvoorbeeld dancemuziek, kan de geluidshinder groter zijn dan op basis van de geluidnormering in bovenstaande normen is te verwachten. In dergelijke situaties is het zinvol om naast een normstelling in dB(A) ook een normstelling in dB(C) op te nemen in de voorschriften van de evenementenvergunning. Deze alternatieve weging van geluid houdt meer rekening met bastonen.</text:p>
                <text:p text:style-name="al"/>
                <text:p text:style-name="al">Een aanvullende geluidsnorm in dB(C) wordt per situatie bekeken. Uitzondering hierop vormen de evenementen met de nadere aanduiding ‘Maatschappelijk’. Daar wordt standaard in de evenementenvergunning een dB(C) norm opgenomen. Alvorens over te gaan tot het opleggen van een dB(C) norm wordt advies gevraagd aan de Omgevingsdienst regio Utrecht.</text:p>
                <text:p text:style-name="al"/>
              </text:section>
            </text:section>
            <text:section text:name="paragraaf_id1-3-2-2-5-9" text:style-name="paragraaf">
              <text:p text:style-name="paragraaf_kop"><text:span text:style-name="label"/> <text:span text:style-name="nr">5.7</text:span> Omroepinstallatie</text:p>
              <text:section text:name="structuurtekst_id1-3-2-2-5-9-2" text:style-name="structuurtekst">
                <text:p text:style-name="al">Om een omroepinstallatie te gebruiken is een ontheffing nodig op grond van artikel 3.5 van de VFL.</text:p>
                <text:p text:style-name="al"/>
              </text:section>
            </text:section>
            <text:section text:name="paragraaf_id1-3-2-2-5-10" text:style-name="paragraaf">
              <text:p text:style-name="paragraaf_kop"><text:span text:style-name="label"/> <text:span text:style-name="nr">5.8</text:span> Leges</text:p>
              <text:section text:name="structuurtekst_id1-3-2-2-5-10-2" text:style-name="structuurtekst">
                <text:p text:style-name="al">De aanvrager van een evenementenvergunning is leges verschuldigd op grond van de vigerende Verordening op de heffing en invordering van leges van de gemeente Stichtse Vecht. De leges bestaan alleen uit de daadwerkelijk gemaakte kosten voor het in behandeling nemen van een aanvraag voor een evenementenvergunning en kennen geen winstoogmerk. De aanvraag voor een evenementenvergunning wordt getoetst aan openbare orde en veiligheid (op basis van de Algemene plaatselijke verordening) en op basis van ruimtelijke aspecten (het Omgevingsplan). </text:p>
                <text:p text:style-name="al"/>
                <text:p text:style-name="al">Leges kunnen in rekening worden gebracht voor een evenementenvergunning en voor een Omgevingsvergunning, als uit de Omgevingsplantoets blijkt dat beide vergunningen nodig zijn. Wanneer een evenement niet past binnen het Omgevingsplan, kan ook een Buitenplanse Omgevingsplanactiviteit (BOPA) worden doorlopen. Een BOPA kent een apart legestarief. De leges zijn vastgesteld in de vigerende Verordening op de heffing en invordering van leges van de gemeente Stichtse Vecht. Raadpleeg voor de actuele legesverordening onze website of overheid.nl.</text:p>
              </text:section>
              <text:section text:name="artikel_id1-3-2-2-5-10-3" text:style-name="artikel">
                <text:p text:style-name="artikel_kop_titel"><text:span text:style-name="artikel_kop_label"/> <text:span text:style-name="artikel_kop_nr">5.8.1</text:span> Vrijstelling leges</text:p>
                <text:p text:style-name="al">Voor het doen van een melding voor een klein evenement worden geen leges in rekening gebracht. Daarnaast geldt er een vrijstelling voor evenementen die worden georganiseerd door een algemeen nut beogende instelling (ANBI-status) of een sociaal belang behartigende instelling. Uit de statuten van de organisatie moet blijken dat de uitoefening van activiteiten een maatschappelijk, sociaal of cultureel doel dienen. Deze activiteiten moeten daarbij hoofdzakelijk worden uitgevoerd door vrijwilligers.</text:p>
                <text:p text:style-name="al"/>
                <text:p text:style-name="al">Deze legesvrijstelling voor maatschappelijke evenementen geldt alleen voor de evenementenvergunning (eventueel in combinatie met ontheffing omroepinstallatie).</text:p>
                <text:p text:style-name="al"/>
                <text:p text:style-name="al">De vergunning voor het (muziek)geluid op grond van artikel 3.5 van de VFL is legesvrij indien deze wordt verleend in combinatie met de bijbehorende evenementenvergunning op grond van de APV.</text:p>
              </text:section>
            </text:section>
            <text:p text:style-name="hoofdstuk_bottom"/>
          </text:section>
          <text:section text:name="hoofdstuk_id1-3-2-2-6" text:style-name="hoofdstuk">
            <text:p text:style-name="hoofdstuk_kop"><text:span text:style-name="label"/> <text:span text:style-name="nr">6.</text:span> Gemeentelijke ondersteuning</text:p>
            <text:section text:name="paragraaf_id1-3-2-2-6-2" text:style-name="paragraaf">
              <text:p text:style-name="paragraaf_kop"><text:span text:style-name="label"/> <text:span text:style-name="nr">6.1</text:span> Contact met de gemeente</text:p>
              <text:section text:name="structuurtekst_id1-3-2-2-6-2-2" text:style-name="structuurtekst">
                <text:p text:style-name="al">Bij het vergunningverleningsproces wordt zoveel mogelijk gewerkt met vaste contactpersonen.</text:p>
                <text:p text:style-name="al">Dit zijn de vergunningverleners die de aanvraag in behandeling nemen. Hierbij wordt actief meegedacht met de aanvrager. Zo kunnen kunnenvergunningverleners bijvoorbeeld – binnen de gestelde wettelijke kaders - voorbeeldplannen delen van soortgelijke evenementen, zodat de aanvrager beter inzicht krijgt in wat er gevraagd wordt.</text:p>
                <text:p text:style-name="al"/>
              </text:section>
            </text:section>
            <text:section text:name="paragraaf_id1-3-2-2-6-3" text:style-name="paragraaf">
              <text:p text:style-name="paragraaf_kop"><text:span text:style-name="label"/> <text:span text:style-name="nr">6.2</text:span> Facilitering van voorzieningen</text:p>
              <text:section text:name="structuurtekst_id1-3-2-2-6-3-2" text:style-name="structuurtekst">
                <text:p text:style-name="al">De gemeente Stichtse Vecht ondersteunt maatschappelijke evenementen (zoals bedoeld in paragraaf 5.6.1) met de inzet van gratis dranghekken en vuilcontainers. Evenementenorganisatoren kunnen een aanvraag indienen om gebruik te maken van dranghekken en vuilcontainers bij de gemeenten. Dit is onderdeel van de aanvraag voor een evenementenvergunning.</text:p>
                <text:p text:style-name="al"/>
              </text:section>
            </text:section>
            <text:section text:name="paragraaf_id1-3-2-2-6-4" text:style-name="paragraaf">
              <text:p text:style-name="paragraaf_kop"><text:span text:style-name="label"/> <text:span text:style-name="nr">6.3</text:span> Voorwaarden</text:p>
              <text:section text:name="structuurtekst_id1-3-2-2-6-4-2" text:style-name="structuurtekst">
                <text:p text:style-name="al">Er gelden enkele voorwaarden voor het aanvragen van deze voorzieningen:</text:p>
                <text:p text:style-name="al"/>
                <text:list text:style-name="id1-3-2-2-6-4-2-3">
                  <text:list-item text:style-override="id1-3-2-2-6-4-2-3-1">
                    <text:number>•</text:number>
                    <text:p text:style-name="al">De aanvraag moet betrekking hebben op een non-profit/maatschappelijke organisatie, zoals bepaald in lid 5.6.1. </text:p>
                  </text:list-item>
                  <text:list-item text:style-override="id1-3-2-2-6-4-2-3-2">
                    <text:number>•</text:number>
                    <text:p text:style-name="al">De aanvraag voor voorzieningen wordt gelijktijdig ingediend bij de aanvraag evenementenvergunning.</text:p>
                  </text:list-item>
                  <text:list-item text:style-override="id1-3-2-2-6-4-2-3-3">
                    <text:number>•</text:number>
                    <text:p text:style-name="al">Het gebruik moet vastgelegd zijn in de evenementenvergunning. Bij een meerjarenvergunningen wordt het gebruik van de gevraagde voorzieningen ook beschreven voor de komende edities.</text:p>
                  </text:list-item>
                  <text:list-item text:style-override="id1-3-2-2-6-4-2-3-4">
                    <text:number>•</text:number>
                    <text:p text:style-name="al">Wanneer (jaarlijks) melding wordt gedaan van gebruik van een meerjarenvergunning, moet ook worden vermeld of (en welke) voorzieningen van de gemeente worden gebruikt.</text:p>
                  </text:list-item>
                </text:list>
              </text:section>
            </text:section>
            <text:section text:name="paragraaf_id1-3-2-2-6-5" text:style-name="paragraaf">
              <text:p text:style-name="paragraaf_kop"><text:span text:style-name="label"/> <text:span text:style-name="nr">6.4</text:span> Stroomvoorziening</text:p>
              <text:section text:name="structuurtekst_id1-3-2-2-6-5-2" text:style-name="structuurtekst">
                <text:p text:style-name="al">Op diverse locaties in de gemeente Stichtse Vecht zijn stroomvoorzieningen beschikbaar, ten behoeve van evenementen. Hierbij kan gebruik worden gemaakt van Marktstroom. Marktstroom is een applicatie waarmee een aanvrager zich kan registreren, stroom kan afnemen en kan betalen voor het stroomgebruik op de evenementenlocatie.</text:p>
                <text:p text:style-name="al"/>
                <text:p text:style-name="al">Het betreft de volgende locaties:</text:p>
                <text:list text:style-name="id1-3-2-2-6-5-2-4">
                  <text:list-item text:style-override="id1-3-2-2-6-5-2-4-1">
                    <text:number>•</text:number>
                    <text:p text:style-name="al">Zwanenkamp (bij de Vomar supermarkt), in Maarssen</text:p>
                  </text:list-item>
                  <text:list-item text:style-override="id1-3-2-2-6-5-2-4-2">
                    <text:number>•</text:number>
                    <text:p text:style-name="al">Marktplein, in Breukelen</text:p>
                  </text:list-item>
                  <text:list-item text:style-override="id1-3-2-2-6-5-2-4-3">
                    <text:number>•</text:number>
                    <text:p text:style-name="al">Hazeslinger, in Breukelen</text:p>
                  </text:list-item>
                  <text:list-item text:style-override="id1-3-2-2-6-5-2-4-4">
                    <text:number>•</text:number>
                    <text:p text:style-name="al">Rijksstraatweg, in Loenen a/d Vecht</text:p>
                  </text:list-item>
                  <text:list-item text:style-override="id1-3-2-2-6-5-2-4-5">
                    <text:number>•</text:number>
                    <text:p text:style-name="al">Driestammenplein, in Kockengen </text:p>
                  </text:list-item>
                </text:list>
                <text:p text:style-name="al">Daarnaast zijn er enkele locaties waar stroomvoorzieningen aanwezig zijn, maar waarbij niet wordt gewerkt met Marktstroom. Voor deze locaties worden afspraken gemaakt met de toezichthouder Elektrotechniek.</text:p>
                <text:p text:style-name="al"/>
                <text:p text:style-name="al">Dit betreft de volgende locaties:</text:p>
                <text:list text:style-name="id1-3-2-2-6-5-2-8">
                  <text:list-item text:style-override="id1-3-2-2-6-5-2-8-1">
                    <text:number>•</text:number>
                    <text:p text:style-name="al">Park Goudestein, in Maarssen</text:p>
                  </text:list-item>
                  <text:list-item text:style-override="id1-3-2-2-6-5-2-8-2">
                    <text:number>•</text:number>
                    <text:p text:style-name="al">Marktplein Bisonspoor, in Maarssen</text:p>
                  </text:list-item>
                  <text:list-item text:style-override="id1-3-2-2-6-5-2-8-3">
                    <text:number>•</text:number>
                    <text:p text:style-name="al">Zwembad Safari Bisonspoor, in Maarssen</text:p>
                  </text:list-item>
                  <text:list-item text:style-override="id1-3-2-2-6-5-2-8-4">
                    <text:number>•</text:number>
                    <text:p text:style-name="al">Pieter De Hooghplein, in Maarssen</text:p>
                  </text:list-item>
                  <text:list-item text:style-override="id1-3-2-2-6-5-2-8-5">
                    <text:number>•</text:number>
                    <text:p text:style-name="al">Marktplein Kerkbrink in Breukelen</text:p>
                  </text:list-item>
                  <text:list-item text:style-override="id1-3-2-2-6-5-2-8-6">
                    <text:number>•</text:number>
                    <text:p text:style-name="al">Huis Boom en Bosch, in Breukelen</text:p>
                  </text:list-item>
                  <text:list-item text:style-override="id1-3-2-2-6-5-2-8-7">
                    <text:number>•</text:number>
                    <text:p text:style-name="al">Spinnerie, in Loenen aan de Vecht</text:p>
                  </text:list-item>
                  <text:list-item text:style-override="id1-3-2-2-6-5-2-8-8">
                    <text:number>•</text:number>
                    <text:p text:style-name="al">Doude van Troostwijkplein, in Loenen aan de Vecht</text:p>
                  </text:list-item>
                </text:list>
              </text:section>
            </text:section>
            <text:p text:style-name="hoofdstuk_bottom"/>
          </text:section>
          <text:section text:name="hoofdstuk_id1-3-2-2-7" text:style-name="hoofdstuk">
            <text:p text:style-name="hoofdstuk_kop"><text:span text:style-name="label"/> <text:span text:style-name="nr">7.</text:span> Controle en handhaving</text:p>
            <text:section text:name="artikel_id1-3-2-2-7-2" text:style-name="artikel">
              <text:p text:style-name="artikel_kop_titel"><text:span text:style-name="artikel_kop_nr"/> </text:p>
              <text:p text:style-name="al">De vergunninghouder is verplicht om toe te zien op naleving van de gestelde vergunningvoorschriften en beperkingen. De gemeente, politie, brandweer en andere controlerende instanties kunnen handhavend optreden indien de organisator zich niet houdt aan de voorschriften en beperkingen. Het toezicht op naleving van de voorschriften wordt onder meer door de toezichthouders uitgevoerd.</text:p>
              <text:p text:style-name="al"/>
              <text:p text:style-name="al">De meeste overtredingen bij evenementen bestaan uit overschrijding van het toegestane geluidsniveau. Om objectief een overtreding van de geluidsvoorschriften te kunnen constateren, dient de meting verricht te worden door gekwalificeerde personen, met behulp van daarvoor geschikte geluidsapparatuur. Wanneer er sprake lijkt te zijn van een overtreding, wordt er per situatie afgewogen of een geluidsmeting noodzakelijk is. Dit kan afhankelijk zijn van de locatie, verwachte geluidshinder en andere omstandigheden.</text:p>
              <text:p text:style-name="al"/>
              <text:p text:style-name="al">Controle op eindtijden en toezicht op de openbare orde vindt plaats door de politie en toezichthouders (boa’s) van de gemeente. Daarnaast vinden bij (grote) evenementen ook vaak controles plaats door de brandweer. Indien bij het evenement constructies als podia en tenten worden geplaatst, dan worden ook de bouwinspecteurs betrokken. Indien er voor het evenement een vergunning wordt verleend op grond van de Brandbeveiligingsverordening 2012 voor het plaatsen van een tent, vindt vooroverleg, controle en evaluatie plaats. Er wordt zoveel mogelijk samengewerkt met andere veiligheidspartners, zoals de brandweer, de Omgevingsdienst regio Utrecht (ODRU) en politie, om zoveel mogelijk overleggen, controles c.a. gelijktijdig te laten plaatsvinden.</text:p>
              <text:p text:style-name="al"/>
              <text:p text:style-name="al">In de praktijk zal er na constatering van een overtreding, behoudens vereiste spoed, eerst overleg volgen met de organisator of de politie om de organisator te bewegen om zelfstandig de overtreding op te heffen. Indien de overtreding niet wordt opgeheven kan de burgemeester bestuursrechtelijk optreden.</text:p>
            </text:section>
            <text:p text:style-name="hoofdstuk_bottom"/>
          </text:section>
          <text:section text:name="hoofdstuk_id1-3-2-2-8" text:style-name="hoofdstuk">
            <text:p text:style-name="hoofdstuk_kop"><text:span text:style-name="label"/> <text:span text:style-name="nr">8.</text:span> Openbare orde en veiligheid bij categorie B + C evenementen</text:p>
            <text:section text:name="artikel_id1-3-2-2-8-2" text:style-name="artikel">
              <text:p text:style-name="artikel_kop_titel"><text:span text:style-name="artikel_kop_nr"/> </text:p>
              <text:p text:style-name="al">De tendens is dat steeds meer evenementen een commercieel karakter krijgen en zich daarmee richten op een groter publiek. Dergelijke evenementen nemen ook in aantal toe. De keerzijde van een positieve druk op de evenementenkalender is dat extra inzet van politie en andere hulpdiensten nodig is om de veiligheid van bezoekers en de openbare orde te kunnen waarborgen. In deze paragraaf worden de categorie A-evenementen buiten beschouwing gelaten omdat deze minder risicodragend zijn en weinig tot geen capaciteit van politie en hulpdiensten vragen.</text:p>
              <text:p text:style-name="al"/>
            </text:section>
            <text:section text:name="paragraaf_id1-3-2-2-8-3" text:style-name="paragraaf">
              <text:p text:style-name="paragraaf_kop"><text:span text:style-name="label"/> <text:span text:style-name="nr">8.1</text:span> Bevoegdheden en verantwoordelijkheid</text:p>
              <text:section text:name="structuurtekst_id1-3-2-2-8-3-2" text:style-name="structuurtekst">
                <text:p text:style-name="al">De politie is op grond van de Politiewet (onder gezag van de burgemeester) belast met handhaving van de openbare orde in algemene zin. De burgemeester is het bevoegd gezag bij evenementen en kan voor een evenement een vergunning verlenen of weigeren.</text:p>
                <text:p text:style-name="al"/>
                <text:p text:style-name="al">Organisatoren zijn verantwoordelijk voor een veilig en ordelijk verloop van hun evenementen. Dit laat onverlet dat de politie onder het gezag van de burgemeester verantwoordelijk is voor de openbare orde en dient te acteren daar waar de taken van de beveiligers ophouden.</text:p>
                <text:p text:style-name="al"/>
                <text:p text:style-name="al">De organisator dient dan ook te voorzien in het treffen van maatregelen in de sfeer van beveiliging, eerste hulpverlening en sanitaire voorzieningen op het evenemententerrein. Ook in de directe omgeving is de organisator verantwoordelijk voor een ordelijk verloop van bezoekers (bezoekersstromen).</text:p>
                <text:p text:style-name="al"/>
                <text:p text:style-name="al">De organisatie moet vooraf (door middel van een veiligheidsplan) aantonen dat afdoende maatregelen zijn getroffen die de veiligheid en de gezondheid van de bezoekers garanderen. Dit plan maakt verplicht deel uit van de aanvraag en wordt getoetst door de veiligheidspartners, politie, brandweer en GHOR.</text:p>
                <text:p text:style-name="al"/>
                <text:p text:style-name="al">Een aanvraag moet tijdig worden ingediend. Hoe risicovoller een evenement is, hoe meer tijd nodig is voor een grondige veiligheidsanalyse en gedegen afstemming. Uit de aanvraag moet duidelijk worden hoe het publieksprofiel, activiteitenprofiel en ruimteprofiel eruit ziet van het evenement.</text:p>
                <text:p text:style-name="al"/>
                <text:p text:style-name="al">Verder is het van belang dat bij de advisering maatwerk wordt geleverd bij het koppelen van aanvullende veiligheidsvoorschriften aan evenementenvergunningen. Het is niet de bedoeling dat een klein evenement met een geringe impact op de omgeving moet voldoen aan zware veiligheidseisen.</text:p>
                <text:p text:style-name="al"/>
                <text:p text:style-name="al">Het is dus zaak om met name bij risicocategorie B en C evenementen door middel van een gedegen risico- en veiligheidsanalyse multidisciplinair te toetsen. Op basis van de adviezen dient in de vorm van voorschriften en maatregelen een vergunning op maat gemaakt te worden.</text:p>
                <text:p text:style-name="al"/>
              </text:section>
            </text:section>
            <text:section text:name="paragraaf_id1-3-2-2-8-4" text:style-name="paragraaf">
              <text:p text:style-name="paragraaf_kop"><text:span text:style-name="label"/> <text:span text:style-name="nr">8.2</text:span> Toetsen veiligheidsaspecten</text:p>
              <text:section text:name="structuurtekst_id1-3-2-2-8-4-2" text:style-name="structuurtekst">
                <text:p text:style-name="al">Elke vergunningaanvraag wordt onderworpen aan een risicoscan. Dit is een eerste globale risicoanalyse, uitgevoerd door de vergunningverlener. Op basis hiervan wordt beoordeeld in welke categorie het evenement valt, welke risico’s aan het evenement verbonden zijn en hoe het vergunningentraject er globaal uit komt te zien. De vergunningverlener heeft de mogelijkheid om af te wijken van de risicoscan en maatwerkvoorschriften op te nemen, zoals gesteld in paragraaf 4.4.</text:p>
                <text:p text:style-name="al"/>
                <text:p text:style-name="al">Bij B- en C-evenementen is de organisator verplicht om een veiligheidsplan op te stellen. Op basis van dit veiligheidsplan wordt bepaald welke invloed het evenement heeft op inzet van politie, hulpdiensten en gemeente. Hiermee kunnen voorschriften en maatregelen worden gekoppeld aan de evenementenvergunning. Hierbij is het uitgangspunt dat de organisator een maximale inspanning levert om de veiligheid tijdens het evenement te garanderen, voor zover dat in zijn macht ligt.</text:p>
                <text:p text:style-name="al"/>
              </text:section>
            </text:section>
            <text:section text:name="paragraaf_id1-3-2-2-8-5" text:style-name="paragraaf">
              <text:p text:style-name="paragraaf_kop"><text:span text:style-name="label"/> <text:span text:style-name="nr">8.3</text:span> Profielen en Multidisciplinair overleg</text:p>
              <text:section text:name="structuurtekst_id1-3-2-2-8-5-2" text:style-name="structuurtekst">
                <text:p text:style-name="al">Voor categorie B- en C-evenementen geldt dat de risicoscan wordt verdiept in het dienstenoverleg (zie paragraaf 3.4) met een veiligheidsonderzoek. Hier wordt getoetst of het veiligheidsplan afdoende is of dat aanvulling/verbetering vereist is. Voor categorie A evenementen geldt deze eis niet, tenzij er sprake is van een kleinschalig evenement, dat qua aard en karakter zich toch leent voor een uitgebreide veiligheidsscan.</text:p>
                <text:p text:style-name="al"/>
                <text:p text:style-name="al">Inschatting van veiligheidsrisico’s is te objectiveren door eerst enkele standaard aspecten van een aanvraag na te lopen. Belangrijke criteria in de analyse zijn het publieksprofiel, het ruimteprofiel en het activiteitenprofiel.</text:p>
              </text:section>
              <text:section text:name="artikel_id1-3-2-2-8-5-3" text:style-name="artikel">
                <text:p text:style-name="artikel_kop_titel"><text:span text:style-name="artikel_kop_label"/> <text:span text:style-name="artikel_kop_nr">8.3.1</text:span> Publieksprofiel</text:p>
                <text:p text:style-name="al">Het type bezoeker speelt een belangrijke rol bij de risicobepaling.</text:p>
                <text:p text:style-name="al"/>
                <text:p text:style-name="al">Is het aannemelijk, voorspelbaar of bekend dat bepaalde specifieke – bij politie en justitie bekende – groepen een evenement zullen bezoeken? Denk aan:</text:p>
                <text:list text:style-name="id1-3-2-2-8-5-3-5">
                  <text:list-item text:style-override="id1-3-2-2-8-5-3-5-1">
                    <text:number>•</text:number>
                    <text:p text:style-name="al">te verwachten opkomst en massaliteit van het publiek;</text:p>
                  </text:list-item>
                  <text:list-item text:style-override="id1-3-2-2-8-5-3-5-2">
                    <text:number>•</text:number>
                    <text:p text:style-name="al">leeftijdsopbouw van het publiek;</text:p>
                  </text:list-item>
                  <text:list-item text:style-override="id1-3-2-2-8-5-3-5-3">
                    <text:number>•</text:number>
                    <text:p text:style-name="al">kennis over en ervaring met bezoekers;</text:p>
                  </text:list-item>
                  <text:list-item text:style-override="id1-3-2-2-8-5-3-5-4">
                    <text:number>•</text:number>
                    <text:p text:style-name="al">aanwezigheid van publiek als toeschouwer of als deelnemer (sportactiviteiten);</text:p>
                  </text:list-item>
                  <text:list-item text:style-override="id1-3-2-2-8-5-3-5-5">
                    <text:number>•</text:number>
                    <text:p text:style-name="al">aanwezigheid van rivaliserende groepen of groepen met verschillende belangen;</text:p>
                  </text:list-item>
                  <text:list-item text:style-override="id1-3-2-2-8-5-3-5-6">
                    <text:number>•</text:number>
                    <text:p text:style-name="al">eventueel gebruik van verdovende middelen of alcohol;</text:p>
                  </text:list-item>
                  <text:list-item text:style-override="id1-3-2-2-8-5-3-5-7">
                    <text:number>•</text:number>
                    <text:p text:style-name="al">complete conditie-/gezondheidstoestand van deelnemers en publiek;</text:p>
                  </text:list-item>
                  <text:list-item text:style-override="id1-3-2-2-8-5-3-5-8">
                    <text:number>•</text:number>
                    <text:p text:style-name="al">doel/verwachting van het publiek;</text:p>
                  </text:list-item>
                  <text:list-item text:style-override="id1-3-2-2-8-5-3-5-9">
                    <text:number>•</text:number>
                    <text:p text:style-name="al">gedrag van bezoekers;</text:p>
                  </text:list-item>
                  <text:list-item text:style-override="id1-3-2-2-8-5-3-5-10">
                    <text:number>•</text:number>
                    <text:p text:style-name="al">geestelijke en emotionele conditie van bezoekers.</text:p>
                  </text:list-item>
                </text:list>
              </text:section>
              <text:section text:name="artikel_id1-3-2-2-8-5-4" text:style-name="artikel">
                <text:p text:style-name="artikel_kop_titel"><text:span text:style-name="artikel_kop_label"/> <text:span text:style-name="artikel_kop_nr">8.3.2</text:span> Ruimteprofiel</text:p>
                <text:p text:style-name="al">In principe dient ieder evenemententerrein duidelijk (herkenbaar) afgescheiden te zijn van de openbare ruimte. Bij statische buitenevenementen zijn die grenzen duidelijk te definiëren.</text:p>
                <text:p text:style-name="al"/>
                <text:p text:style-name="al">Bij evenementen in de openbare ruimte (Koningsdag, dorpsfeesten, schaatstochten c.a.) is er geen sprake van een afgebakend terrein.</text:p>
                <text:p text:style-name="al"/>
                <text:p text:style-name="al">Gerelateerd aan de locatie is de bereikbaarheid van het evenement. Daarbij gaat het in de eerste plaats om de bereikbaarheid voor de hulpdiensten. Daarnaast om de bereikbaarheid voor zowel bezoekers per openbaar vervoer als voor bezoekers met eigen vervoer. Ook (te verwachten) weersomstandigheden zijn onderdeel van het ruimtelijk profiel.</text:p>
                <text:p text:style-name="al"/>
                <text:p text:style-name="al">Afhankelijk van de locatie kunnen er brandveiligheidsrisico’s zijn. Het is belangrijk de brandveiligheid te beschouwen in samenhang met het publieks- en activiteitenprofiel. Uitgangspunt hierbij is de zelfredzaamheid en de effecten zo beperkt mogelijk houden door vroegtijdig ingrijpen.</text:p>
              </text:section>
              <text:section text:name="artikel_id1-3-2-2-8-5-5" text:style-name="artikel">
                <text:p text:style-name="artikel_kop_titel"><text:span text:style-name="artikel_kop_label"/> <text:span text:style-name="artikel_kop_nr">8.3.3</text:span> Activiteitenprofiel</text:p>
                <text:p text:style-name="al">Iedere activiteit brengt specifieke risico’s met zich mee. Bij concerten en dance-events is de kans op geluidsoverlast groot. Indien een evenement samenvalt met andere evenementen zal het risico op ordeverstoringen toenemen. Hierbij wordt ook gekeken naar de tijdsduur en het tijdstip van het evenement. Als een evenement na zonsondergang start of eindigt, kan dit het optreden bij eventuele ordeverstoringen bemoeilijken.</text:p>
                <text:p text:style-name="al"/>
                <text:p text:style-name="al">Binnen het activiteitenprofiel wordt ook gekeken naar historische gegevens. Gekeken wordt naar eerdere ervaringen met de organisator. Indien de organisator er in het verleden blijk van heeft gegeven zich goed aan de afspraken te houden, neemt daarmee de voorspelbaarheid van het verloop van een evenement toe en nemen de risico’s af.</text:p>
                <text:p text:style-name="al"/>
                <text:p text:style-name="al">Nadat de organisator de aanvraag heeft ingediend, is deze ook verplicht om nieuwe risicoverhogende feiten of omstandigheden te melden. Indien wordt afgeweken van de verstrekte gegevens of in strijd wordt gehandeld met de gestelde voorschriften, kan de burgemeester overwegen het evenement te verbieden.</text:p>
                <text:p text:style-name="al"/>
                <text:p text:style-name="al">Op basis van een duidelijke aanvraag en een gedegen veiligheidsplan kunnen gemeente en haar veiligheidspartners de aanvraag op veiligheidsaspecten beoordelen en zo nodig aanvullende eisen opleggen.</text:p>
                <text:p text:style-name="al"/>
              </text:section>
            </text:section>
            <text:section text:name="paragraaf_id1-3-2-2-8-6" text:style-name="paragraaf">
              <text:p text:style-name="paragraaf_kop"><text:span text:style-name="label"/> <text:span text:style-name="nr">8.4</text:span> Veiligheidsplan</text:p>
              <text:section text:name="structuurtekst_id1-3-2-2-8-6-2" text:style-name="structuurtekst">
                <text:p text:style-name="al">In een veiligheidsplan neemt de organisator de veiligheidsmaatregelen voor het evenement op, op het gebied van veiligheid (<text:span text:style-name="nadrukcur">safety</text:span>) en beveiliging (<text:span text:style-name="nadrukcur">security</text:span>). De organisator neemt, in overleg met de hulpdiensten en gemeente, daarbij voldoende maatregelen om de veiligheid van bezoekers en deelnemers aan het evenement te waarborgen.</text:p>
                <text:p text:style-name="al"/>
                <text:p text:style-name="al">De organisatie zorgt voor een aantal beveiligers dat in verhouding staat tot het aantal bezoekers van het evenement en de aard en het karakter van het evenement. De beveiligers die de organisator aanstelt, zijn werkzaam bij een toegelaten organisatie in het kader van de Wet particuliere beveiligingsorganisaties en recherchebureaus. Ze zijn als zodanig duidelijk en eenduidig herkenbaar.</text:p>
                <text:p text:style-name="al"/>
                <text:p text:style-name="al">De organisator is verantwoordelijk voor een adequate bereikbaarheid van het evenement voor politie, brandweer en ambulance. Het aanrijden en opstellen van hulpdiensten mag niet worden gehinderd of belemmerd. De organisator is ervoor verantwoordelijk dat bezoekers in geval van calamiteiten het evenement snel kunnen verlaten. Bij binnen evenementen of van het publieke domein gescheiden evenementen vereist dat niet-geblokkeerde nooduitgangen. Een calamiteitenplan/scenario maakt deel uit van het veiligheidsplan.</text:p>
                <text:p text:style-name="al"/>
                <text:p text:style-name="al">De organisator wordt verantwoordelijk gesteld voor afdoende fysieke veiligheidsmaatregelen ten aanzien van: de brandveiligheid, indeling van de locatie c.q. het terrein, inrichtingseisen en afsluiting.</text:p>
                <text:p text:style-name="al"/>
                <text:p text:style-name="al">Om organisatoren te faciliteren en om multidisciplinair te kunnen toetsen, is een standaard format voor een veiligheidsplan ontwikkeld. Deze is specifiek opgesteld voor categorie B- en C-evenementen.</text:p>
                <text:p text:style-name="al"/>
                <text:p text:style-name="al">Elke organisator van een categorie B- en C- evenement wordt met klem geadviseerd om tijdig een intakegesprek te houden met een vergunningmedewerker, om alvast de formele aspecten (aanvraag, termijn, indieningsbescheiden, invullen veiligheidsplan) door te lopen. Dit kan vertraging verderop in de procedure voorkomen.</text:p>
              </text:section>
            </text:section>
            <text:p text:style-name="hoofdstuk_bottom"/>
          </text:section>
          <text:section text:name="hoofdstuk_id1-3-2-2-9" text:style-name="hoofdstuk">
            <text:p text:style-name="hoofdstuk_kop"><text:span text:style-name="label"/> <text:span text:style-name="nr">9.</text:span> Handhaving openbare orde</text:p>
            <text:section text:name="artikel_id1-3-2-2-9-2" text:style-name="artikel">
              <text:p text:style-name="artikel_kop_titel"><text:span text:style-name="artikel_kop_nr"/> </text:p>
              <text:p text:style-name="al">Op grond van de volgende artikelen uit de Algemene plaatselijke verordening kan de burgemeester maatregelen nemen om de openbare orde en veiligheid te handhaven:</text:p>
              <text:p text:style-name="al"/>
              <text:p text:style-name="al">
              <text:span text:style-name="nadrukvet">Afdeling 1 Voorkomen of bestrijden van ongeregeldheden</text:span>
            </text:p>
              <text:list text:style-name="id1-3-2-2-9-2-5">
                <text:list-item text:style-override="id1-3-2-2-9-2-5-1">
                  <text:number>•</text:number>
                  <text:p text:style-name="al">Artikel 2.1 Samenscholing en ongeregeldheden</text:p>
                </text:list-item>
                <text:list-item text:style-override="id1-3-2-2-9-2-5-2">
                  <text:number>•</text:number>
                  <text:p text:style-name="al">Artikel 2.1.1 Tijdelijke verboden tot het verstrekken van alcoholhoudende drank voor gebruik ter plaatse en/of elders dan ter plaatse</text:p>
                </text:list-item>
                <text:list-item text:style-override="id1-3-2-2-9-2-5-3">
                  <text:number>•</text:number>
                  <text:p text:style-name="al">Artikel 2.1.1a Aanwijzing</text:p>
                </text:list-item>
                <text:list-item text:style-override="id1-3-2-2-9-2-5-4">
                  <text:number>•</text:number>
                  <text:p text:style-name="al">Artikel 2.9a Verbod op het voorhanden hebben van modelluchtvaartuig of RPA</text:p>
                </text:list-item>
              </text:list>
              <text:p text:style-name="al">
              <text:span text:style-name="nadrukvet">Afdeling 3 Evenementen</text:span>
            </text:p>
              <text:list text:style-name="id1-3-2-2-9-2-7">
                <text:list-item text:style-override="id1-3-2-2-9-2-7-1">
                  <text:number>•</text:number>
                  <text:p text:style-name="al">Artikel 2.26 Ordeverstoring</text:p>
                </text:list-item>
              </text:list>
              <text:p text:style-name="al">
              <text:span text:style-name="nadrukvet">Afdeling 12 Bijzondere bevoegdheden van de burgemeester</text:span>
            </text:p>
              <text:list text:style-name="id1-3-2-2-9-2-9">
                <text:list-item text:style-override="id1-3-2-2-9-2-9-1">
                  <text:number>•</text:number>
                  <text:p text:style-name="al">Artikel 2.75 Verblijfsontzegging</text:p>
                </text:list-item>
                <text:list-item text:style-override="id1-3-2-2-9-2-9-2">
                  <text:number>•</text:number>
                  <text:p text:style-name="al">Artikel 2.75a Gebiedsontzeggingen</text:p>
                </text:list-item>
                <text:list-item text:style-override="id1-3-2-2-9-2-9-3">
                  <text:number>•</text:number>
                  <text:p text:style-name="al">Artikel 2.75b Bestuurlijke ophouding</text:p>
                </text:list-item>
                <text:list-item text:style-override="id1-3-2-2-9-2-9-4">
                  <text:number>•</text:number>
                  <text:p text:style-name="al">Artikel 2.76 Veiligheidsrisicogebieden</text:p>
                </text:list-item>
                <text:list-item text:style-override="id1-3-2-2-9-2-9-5">
                  <text:number>•</text:number>
                  <text:p text:style-name="al">Artikel 2.77 Cameratoezicht op openbare plaatsen</text:p>
                </text:list-item>
                <text:list-item text:style-override="id1-3-2-2-9-2-9-6">
                  <text:number>•</text:number>
                  <text:p text:style-name="al">Artikel 2.79 Sluiting van voor het publiek openstaande gebouwen</text:p>
                </text:list-item>
              </text:list>
            </text:section>
            <text:p text:style-name="hoofdstuk_bottom"/>
          </text:section>
          <text:section text:name="hoofdstuk_id1-3-2-2-10" text:style-name="hoofdstuk">
            <text:p text:style-name="hoofdstuk_kop"><text:span text:style-name="label"/> <text:span text:style-name="nr">10.</text:span> Citeertitel</text:p>
            <text:section text:name="artikel_id1-3-2-2-10-2" text:style-name="artikel">
              <text:p text:style-name="artikel_kop_titel"><text:span text:style-name="artikel_kop_nr"/> </text:p>
              <text:p text:style-name="al">Dit beleid wordt aangehaald als: Uitvoeringsbeleid Evenementen Stichtse Vecht 2025.</text:p>
            </text:section>
            <text:p text:style-name="hoofdstuk_bottom"/>
          </text:section>
        </text:section>
        <text:section text:name="regeling-sluiting_id1-3-2-3" text:style-name="regeling-sluiting">
          <text:section text:name="ondertekening_id1-3-2-3-1">
            <text:p><text:span text:style-name="functie">Vastgesteld op 16 december 2025</text:span></text:p>
            <text:p><text:span text:style-name="functie"/></text:p>
          </text:section>
          <text:section text:name="ondertekening_id1-3-2-3-2">
            <text:p><text:span text:style-name="functie"/></text:p>
            <text:p><text:span text:style-name="functie">Burgemeester en wethouders van Stichtse Vecht </text:span></text:p>
            <text:p><text:span text:style-name="functie"/></text:p>
          </text:section>
          <text:section text:name="ondertekening_id1-3-2-3-3">
            <text:p><text:span text:style-name="functie"/></text:p>
            <text:p><text:span text:style-name="functie">Gemeentesecretaris </text:span></text:p>
            <text:p><text:span text:style-name="functie">drs. R.C.L. Heijdra </text:span></text:p>
            <text:p><text:span text:style-name="functie"/></text:p>
          </text:section>
          <text:section text:name="ondertekening_id1-3-2-3-4">
            <text:p><text:span text:style-name="functie"/></text:p>
            <text:p><text:span text:style-name="functie">Burgemeester</text:span></text:p>
            <text:p><text:span text:style-name="functie">drs. A.J.H.T.H. Reinders</text:span></text:p>
          </text:section>
        </text:section>
        <text:section text:name="bijlage_id1-3-2-4" text:style-name="bijlage">
          <text:p text:style-name="bijlage_top"/>
          <text:p text:style-name="hoofdstuk_kop"><text:span text:style-name="label">Bijlage</text:span> <text:span text:style-name="nr">1:</text:span> Toelichting op paragraaf 4.3 Vergunningvoorschriften</text:p>
          <text:p text:style-name="al"/>
          <text:p text:style-name="al">De aandachtspunten met betrekking tot de vergunningsvoorschriften en overige aanvullende aandachtspunten.</text:p>
          <text:p text:style-name="al"/>
          <text:p text:style-name="al">
          <text:span text:style-name="nadrukvet">Openbare orde</text:span>
        </text:p>
          <text:p text:style-name="al">Openbare orde wil zeggen dat er maatschappelijke rust en veiligheid heerst, zodat burgers vreedzaam kunnen leven. Deze orde wordt gehandhaafd door de burgemeester. Hij of zij kan hiervoor bepaalde dingen in de gemeente verbieden en de politie opdracht geven deze verboden af te dwingen</text:p>
          <text:p text:style-name="al"/>
          <text:p text:style-name="al">
          <text:span text:style-name="nadrukvet">Gezondheids- en welzijnswet</text:span>
        </text:p>
          <text:p text:style-name="al">Op grond van de Gezondheids- en welzijnswet voor dieren kan in de volgende twee situaties een vergunning voor het organiseren van evenementen met dieren worden geweigerd:</text:p>
          <text:list text:style-name="id1-3-2-4-10">
            <text:list-item text:style-override="id1-3-2-4-10-1">
              <text:number>1.</text:number>
              <text:p text:style-name="al">als er sprake is van dierenmishandeling;</text:p>
            </text:list-item>
            <text:list-item text:style-override="id1-3-2-4-10-2">
              <text:number>2.</text:number>
              <text:p text:style-name="al">als de dieren op een weinig respectvolle wijze worden behandeld.</text:p>
            </text:list-item>
          </text:list>
          <text:p text:style-name="al">Zo is het verboden om dieren als prijs, beloning of gift uit te loven of uit te reiken bij wedstrijden, verlotingen, weddenschappen of andere dergelijke evenementen.</text:p>
          <text:p text:style-name="al"/>
          <text:p text:style-name="al">
          <text:span text:style-name="nadrukvet">Openbare veiligheid</text:span>
        </text:p>
          <text:p text:style-name="al">De veiligheid van de betrokkenen (bezoekers, deelnemers, omwonenden, passanten) dient bij een evenement gewaarborgd te zijn. Risico’s moeten vooraf worden beoordeeld aan de hand van de informatie van de organisator ingevolge het vergunningaanvraagformulier.</text:p>
          <text:p text:style-name="al"/>
          <text:p text:style-name="al">De bereikbaarheid van panden en percelen dient voor hulpdiensten zoals politie, brandweer en ambulance altijd gewaarborgd te zijn. Zo nodig dienen voor deze diensten aparte aanrijroutes te worden geregeld.</text:p>
          <text:p text:style-name="al"/>
          <text:p text:style-name="al">De organisator van het evenement dient te zorgen voor voldoende toezicht op het evenement. Naar aanleiding van een gemotiveerd advies van politie kan worden aanbevolen dan wel worden opgedragen dat het toezicht afhankelijk van de aard van het evenement dient te geschieden door vrijwilligers of door een professioneel beveiligingsbedrijf. De kosten voor de beveiliging zijn voor rekening van de organisator van het evenement.</text:p>
          <text:p text:style-name="al"/>
          <text:p text:style-name="al">
          <text:span text:style-name="nadrukvet">Verkeersveiligheid</text:span>
        </text:p>
          <text:p text:style-name="al">In de vergunningaanvraag dient de aanvrager onder andere nader aan te geven:</text:p>
          <text:list text:style-name="id1-3-2-4-22">
            <text:list-item text:style-override="id1-3-2-4-22-1">
              <text:number>•</text:number>
              <text:p text:style-name="al">welke straten dienen te worden afgesloten; of</text:p>
            </text:list-item>
            <text:list-item text:style-override="id1-3-2-4-22-2">
              <text:number>•</text:number>
              <text:p text:style-name="al">een omleidingsroute nodig is; of</text:p>
            </text:list-item>
            <text:list-item text:style-override="id1-3-2-4-22-3">
              <text:number>•</text:number>
              <text:p text:style-name="al">er sprake is voldoende parkeergelegenheid; of</text:p>
            </text:list-item>
            <text:list-item text:style-override="id1-3-2-4-22-4">
              <text:number>•</text:number>
              <text:p text:style-name="al">een bus omleiding dient plaats te vinden.</text:p>
            </text:list-item>
          </text:list>
          <text:p text:style-name="al">Bij grote evenementen (met een gemiddeld en hoog risico, klasse B en C) kan een professioneel verkeersplan worden geëist.</text:p>
          <text:p text:style-name="al"/>
          <text:p text:style-name="al">De veiligheid voor weggebruikers is van groot belang en mag als gevolg van een evenement niet in gevaar komen. Gekeken wordt bij de verkeersaspecten naar de mogelijke negatieve gevolgen voor bezoekers en derden. Soms zijn verkeersmaatregelen nodig en dienen wegen te worden afgesloten en zijn omleidingsroutes noodzakelijk. Tijdelijke verkeersmaatregelen vinden alleen plaats in overleg met en na instemming van de gemeente. Hiervoor is een tijdelijke verkeersmaatregel nodig. Verder zijn er voor de regulering van het verkeer voldoende bevoegde verkeersregelaars nodig. In de directe omgeving van het evenement dient altijd voldoende parkeergelegenheid aanwezig te zijn.</text:p>
          <text:p text:style-name="al"/>
          <text:p text:style-name="al">
          <text:span text:style-name="nadrukvet">Verkeersregelaars voor evenementen</text:span>
        </text:p>
          <text:p text:style-name="al">Bij nagenoeg iedere activiteit op de openbare weg, waarbij het verkeer voor de veiligheid van de deelnemers en de weggebruikers geregeld moet worden zijn er op grond van de Regeling Verkeersregelaars 2009 gecertificeerde verkeersregelaars vereist.</text:p>
          <text:p text:style-name="al"/>
          <text:p text:style-name="al">Of en hoeveel verkeersregelaars er moeten worden ingezet wordt bepaald door de gemeente in overleg met de politie. Deze beoordeling maakt onderdeel uit van de acceptatie van een melding of van de vergunningaanvraag voor het evenement die door de organisatie van de activiteit is ingediend bij de gemeente. Het aantal verkeersregelaars wordt medegedeeld bij de vergunningverlening. De verkeersregelaars dienen gecertificeerd te zijn en te worden ingezet op plekken die zijn aangegeven op de situatieschets, of op de plaatsen aangegeven door de organisatie van het evenement.</text:p>
          <text:p text:style-name="al"/>
          <text:p text:style-name="al">De organisator van het evenement dient zelf voor voldoende verkeersregelaars te zorgen. Dit kan door op de site van SVNL een code aan te vragen waarmee de organisator van het evenement toegang krijgt en alle deelnemers digitaal de instructie voor verkeersregelaar kan laten volgen, afgesloten door het examen. Nadat de deelnemers geslaagd zijn, worden zij door de gemeente aangesteld voor de duur van één jaar. Dit gebeurt online en de organisatie ontvangt hierover bericht. De politie kan via de site van SVNL nagaan of betrokkenen zijn aangesteld door de burgemeester. Gedurende het jaar van aanstelling kunnen de verkeersregelaars bij ieder willekeurig evenement ingezet worden.</text:p>
          <text:p text:style-name="al"/>
          <text:p text:style-name="al">
          <text:span text:style-name="nadrukvet">Wegsleepregeling</text:span>
        </text:p>
          <text:p text:style-name="al">De gemeente heeft bij raadsvergadering van 21 december 2011 besloten een Wegsleepverordening vast te stellen. Het wegslepen van voertuigen is met name van groot belang bij evenementen waarbij een groot aantal mensen op een beperkt gebied samenkomen en zich extreme parkeerproblemen voordoen (bijvoorbeeld de blokkering van de calamiteitenroute). Daarnaast kan het ook wenselijk zijn andere extreme parkeerproblemen waarbij de veiligheid en vrijheid van het verkeer beperkt wordt op een verdergaande wijze te handhaven door direct een einde te maken aan een parkeerovertreding.</text:p>
          <text:p text:style-name="al"/>
          <text:p text:style-name="al">
          <text:span text:style-name="nadrukvet">Leveren van diensten</text:span>
        </text:p>
          <text:p text:style-name="al">Het is mogelijk om gebruik te maken van water- en stroomvoorziening van de gemeente indien de gevraagde voorzieningen aanwezig zijn op de locatie van het evenement. De organisator van het evenement kan dit kenbaar maken op het vergunningaanvraagformulier. De kosten hiervan komen voor rekening van de organisator van het evenement.</text:p>
          <text:p text:style-name="al"/>
          <text:p text:style-name="al">
          <text:span text:style-name="nadrukvet">Brandveiligheid</text:span>
        </text:p>
          <text:p text:style-name="al">In het belang van de brandveiligheid van een tent of een vast gebouw waarin meer dan 50 personen gelijktijdig aanwezig zijn, worden specifieke brandpreventieve maatwerkvoorschriften verbonden aan de evenementenvergunning. De brandweer bekijkt onder andere ook de benodigde blusapparatuur, het gebruik van bak- en braadapparatuur, brandpreventie voorzieningen enzovoorts. De brandpreventieve controles worden steekproefsgewijs uitgevoerd door de brandweer.</text:p>
          <text:p text:style-name="al"/>
          <text:p text:style-name="al">Voor het incidenteel overnachten in sport-, verenigingsgebouwen en scholen kunnen onder specifieke regels en brandpreventieve voorschriften worden toegestaan.</text:p>
          <text:p text:style-name="al"/>
          <text:p text:style-name="al">
          <text:span text:style-name="nadrukvet">Evenementenvuurwerk</text:span>
        </text:p>
          <text:p text:style-name="al">Het is verboden consumentenvuurwerk af te steken op een openbare plaats als dat gevaar, schade of overlast kan veroorzaken.</text:p>
          <text:p text:style-name="al"/>
          <text:p text:style-name="al">Het afsteken van evenementenvuurwerk mag alleen gebeuren door een gespecialiseerd bedrijf. Dit bedrijf dient hiervoor over een door het Ministerie van Verkeer en Waterstaat verleende vergunning te beschikken. Dit bedrijf dient een verzoek voor het afsteken van evenementenvuurwerk in te dienen bij de Provincie Utrecht. Het college van Gedeputeerde Staten van de Provincie Utrecht heeft voor de afgifte van de voor het bedrijf benodigde ontbrandingstoestemming een verklaring van geen bezwaar nodig van de burgemeester op grond van het Vuurwerkbesluit. In sommige gevallen kan worden volstaan met een melding van Gedeputeerde Staten. Gedeputeerde Staten zenden dan een afschrift aan de burgemeester bij acceptatie van de melding.</text:p>
          <text:p text:style-name="al"/>
          <text:p text:style-name="al">
          <text:span text:style-name="nadrukvet">Luchtruim</text:span>
        </text:p>
          <text:p text:style-name="al">Voor terreinen die incidenteel (maximaal 12 keer per jaar) worden gebruikt door vrije luchtballonnen, schermzweeftoestellen, helikopters en zeilvliegtuigen kan de Provincie Utrecht als bevoegd bestuursorgaan- na overleg met de gemeente – een zogenaamde ontheffing tijdelijk en uitzonderlijk gebruik (TUG) afgeven. Daarin kunnen door de Provincie regels worden gesteld ten aanzien van het gebruik. De gebruiker van de ontheffing TUG moet ten minste 24 uur voor de dag dat het terrein zal worden gebruikt een melding hiervan doen aan de burgemeester. Verder moet de gebruiker voldoen aan de bepalingen in de Regeling veilig gebruik luchthavens en andere terreinen. Ook dient de gebruiker uiteraard te beschikken over een toestemming van de grondeigenaar op grond van het burgerlijk recht.</text:p>
          <text:p text:style-name="al"/>
          <text:p text:style-name="al">
          <text:span text:style-name="nadrukvet">Volksgezondheid</text:span>
        </text:p>
          <text:p text:style-name="al">Ter bescherming van de volksgezondheid kunnen aparte voorschriften worden verbonden aan een evenementenvergunning. De VRU (GOHR) wordt hiervoor benaderd voor advies. De aanwezigheid van voldoende toiletvoorzieningen tijdens evenementen is uit het oogpunt van hygiëne een belangrijk onderdeel van een evenement. De organisator dient zelf zorg te dragen voor voldoende schone toiletvoorzieningen.</text:p>
          <text:p text:style-name="al"/>
          <text:p text:style-name="al">
          <text:span text:style-name="nadrukvet">Bescherming van het milieu, aantasting groenstroken, overlast, afval</text:span>
        </text:p>
          <text:p text:style-name="al">Geluidsoverlast, overlast veroorzaakt door stof, afval, aantasting van gemeentelijke groenvoorzieningen, vuurwerk enzovoorts valt onder bescherming van onder andere het milieu. De organisator van het evenement is voor de overlast zelf verantwoordelijk. De gemeente kan schade die is ontstaan aan bijvoorbeeld groenvoorzieningen herstellen of laten herstellen op kosten van de organisatie van het evenement.</text:p>
          <text:p text:style-name="al"/>
          <text:p text:style-name="al">De gemeente stelt geen afvalbakken en/of containers beschikbaar. Indien de organisator niet of in onvoldoende mate de verplichtingen nakomt die worden opgelegd door vergunningvoorschriften, zal de gemeente de nalatige situatie herstellen op kosten van de vergunninghouder.</text:p>
          <text:p text:style-name="al"/>
          <text:p text:style-name="al">
          <text:span text:style-name="nadrukvet">Verstrekking van alcoholhoudende drank</text:span>
        </text:p>
          <text:p text:style-name="al">Bij evenementen wordt regelmatig alcohol geschonken. Nadere regels hierover staan in de Alcoholwet.</text:p>
          <text:p text:style-name="al"/>
          <text:p text:style-name="al">Voor het elders dan in een horeca-inrichting inclusief terras bedrijfsmatig verstrekken van alcoholhoudende drank is een ontheffing nodig van de burgemeester op grond van artikel 35 van de Alcoholwet. Een dergelijke ontheffing kan slechts worden verleend voor bijzondere gebeurtenissen (evenement) van zeer tijdelijke aard (maximaal twaalf aaneengesloten dagen). Om een dergelijke ontheffing te kunnen verkrijgen moet getoetst of de leidinggevende 21 jaar en niet van slecht levensgedrag is. Deze persoon moet aanwezig zijn tijdens het verstrekken van de alcoholhoudende drank tijdens het evenement. Er is geen ontheffing nodig als sprake is van een besloten feest, waarbij geen entree wordt gevraagd én waar gratis alcohol wordt geschonken.</text:p>
          <text:p text:style-name="al"/>
          <text:p text:style-name="al">
          <text:span text:style-name="nadrukvet">Aansprakelijkheid, verzekeringen</text:span>
        </text:p>
          <text:p text:style-name="al">De wettelijke aansprakelijkheid is vaak gekoppeld aan het criterium “zorgplicht”. De gemeente heeft zorgplicht voor de openbare weg en de vrije ruimte. Aan de hand van dit criterium kan worden bepaald of de gemeente in bepaalde gevallen wettelijk aansprakelijk is.</text:p>
          <text:p text:style-name="al"/>
          <text:p text:style-name="al">Met betrekking tot evenementen kan de vergunninghouder aansprakelijk worden gesteld voor de veroorzaakte schade. De gemeentelijke aansprakelijkheidsverzekering biedt uitsluitend dekking bij evenementen welke mede, door of namens de gemeente worden georganiseerd. Het is van belang dat de organisator van het evenement (veelal de vereniging) zowel voor kleine evenementen als bij grotere evenementen zelf een goede verzekering afsluit voor het betreffende evenement. De organisator wordt hierop gewezen. Bij een klein evenement kan vaak met een WA-verzekering worden volstaan. Bij grotere evenementen gelden vaak andere risico’s en is een specifieke evenementenverzekering zeer gewenst/vereist. De verantwoordelijkheid voor het evenement en voor het afsluiten van verzekering ligt bij de organisat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2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OVERHEIDop.referentienummer">487648</meta:user-defined>
    <meta:user-defined meta:name="DCTERMS.alternative">Uitvoeringsbeleid Evenementen Stichtse Vecht 2025</meta:user-defined>
    <dc:language>nl</dc:language>
    <meta:user-defined meta:name="OVERHEIDop.locatietype/OVERHEIDop.gebiedsmarkering">Gemeente</meta:user-defined>
    <meta:user-defined meta:name="DC.title">Uitvoeringsbeleid Evenementen Stichtse Vecht 2025</meta:user-defined>
    <meta:user-defined meta:name="DCTERMS.W3CDTF/DCTERMS.available">2025-12-31</meta:user-defined>
    <meta:user-defined meta:name="DCTERMS.W3CDTF/OVERHEIDop.jaargang">2025</meta:user-defined>
    <meta:user-defined meta:name="OVERHEIDop.publicationIssue">575295</meta:user-defined>
    <meta:user-defined meta:name="OVERHEIDop.betreftRegeling">CVDR754817_1</meta:user-defined>
    <meta:user-defined meta:name="xs:date/OVERHEIDop.startdatum">2026-01-01</meta:user-defined>
    <meta:user-defined meta:name="OVERHEIDop.GmbID/DC.identifier">gmb-2025-575295</meta:user-defined>
    <meta:user-defined meta:name="OVERHEIDop.versieInformatie"/>
  </office:meta>
</office:document-meta>
</file>