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arsjesweg 249-H 1058AB Amsterdam, Baarsjesweg 250-H 1058AB Amsterdam, Crynssenstraat 18-H 1058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begane grond vloer en het wijzigen van de brandcompartimentering waarbij de bedrijfsruimte bouwkundig wordt opgesplitst in drieen</text:p>
            <text:p text:style-name="common-al">Besluit: verleend</text:p>
            <text:p text:style-name="common-al">Besluit verzonden op: 24-12-2025</text:p>
            <text:p text:style-name="common-al">Zaakadres: Baarsjesweg 249-H 1058AB Amsterdam, Baarsjesweg 250-H 1058AB Amsterdam, Crynssenstraat 18-H 1058XW Amsterdam</text:p>
            <text:p text:style-name="common-al">Zaaknummer: Z2025-027471</text:p>
            <text:p text:style-name="common-al">DSO-nummer: 20250625015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47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29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471</meta:user-defined>
    <meta:user-defined meta:name="DCTERMS.abstract">aanbrengen van een begane grond vloer en het wijzigen van de brandcompartimentering waarbij de bedrijfsruimte bouwkundig wordt opgesplitst in dri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arsjesweg 249-H 1058AB Amsterdam, Baarsjesweg 250-H 1058AB Amsterdam, Crynssenstraat 18-H 1058XW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91</meta:user-defined>
    <meta:user-defined meta:name="OVERHEIDop.GmbID/DC.identifier">gmb-2025-575291</meta:user-defined>
    <meta:user-defined meta:name="OVERHEIDop.versieInformatie"/>
  </office:meta>
</office:document-meta>
</file>