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46f58e-abc5-4fd6-8e9d-9395bf3f2b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3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canti de maximaal toegestane bezettingsgraad van 65%  gedurende zes maanden 262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rcantilaan 33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antilaan 333 (parkeervaknummers 119607487488 en 1196094874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40377358490566mm"><draw:image xlink:href="Pictures/Afbeelding1i1b46f58e-abc5-4fd6-8e9d-9395bf3f2b4e.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2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333 aanleg twee elektrische oplaadvakken - Marcantilaan 3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3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333 aanleg twee elektrische oplaadvakken</meta:user-defined>
    <meta:user-defined meta:name="DCTERMS.W3CDTF/DCTERMS.available">2025-12-31</meta:user-defined>
    <meta:user-defined meta:name="DCTERMS.W3CDTF/OVERHEIDop.jaargang">2025</meta:user-defined>
    <meta:user-defined meta:name="OVERHEIDop.publicationIssue">575288</meta:user-defined>
    <meta:user-defined meta:name="OVERHEIDop.GmbID/DC.identifier">gmb-2025-575288</meta:user-defined>
    <meta:user-defined meta:name="OVERHEIDop.versieInformatie"/>
  </office:meta>
</office:document-meta>
</file>