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Zaanstad; Lokaal Zaan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entraal stembureau (CSB) heeft op 17 december 2025 besloten de volgende aanduiding op te nemen in het register voor de verkiezing van de gemeenteraa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cur">Lokaal Zaans</text:span>
          </text:p>
            <text:p text:style-name="al"/>
            <text:p text:style-name="al">Dit besluit is genomen op basis van artikel G 3 van de Kieswet. De aanduiding is op verzoek van de politieke groepering ingeschreven onder nummer 201. </text:p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aanstad, 17 december 2025</text:span></text:p>
            <text:p><text:span text:style-name="functie">J. Hamming</text:span></text:p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528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artikel G 3 van de Kieswet]|[1.0:c:BWBR0004627&amp;artikel=G%203&amp;g=2025-08-01</meta:user-defined>
    <meta:user-defined meta:name="OVERHEIDop.referentienummer">z9898185</meta:user-defined>
    <meta:user-defined meta:name="DCTERMS.alternative">Registratie aanduiding politieke groepering voor de verkiezing van de gemeenteraad van Zaanstad; Lokaal Zaans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Zaanstad; Lokaal Zaans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85</meta:user-defined>
    <meta:user-defined meta:name="OVERHEIDop.GmbID/DC.identifier">gmb-2025-575285</meta:user-defined>
    <meta:user-defined meta:name="OVERHEIDop.versieInformatie"/>
  </office:meta>
</office:document-meta>
</file>