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achterdakvlak, Waterklaverstraat 16 2165 XN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12-2025, het vergroten van de woning door het plaatsen van een dakkapel op de tweede verdieping op het achterdakvlak, Waterklaverstraat 16 2165XN Lisserbr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2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0882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achterdakvlak, Waterklaverstraat 16 2165 XN Lisserbroe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83</meta:user-defined>
    <meta:user-defined meta:name="OVERHEIDop.GmbID/DC.identifier">gmb-2025-575283</meta:user-defined>
    <meta:user-defined meta:name="OVERHEIDop.versieInformatie"/>
  </office:meta>
</office:document-meta>
</file>