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fgebroken Omgevingsvergunning,  het legaliseren van een boomhut, aan de Julianastraat 58, 9601 LS te Hoogezand, Z2025-0013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af te breken, omdat de aanvraag is ingetrokken.</text:p>
            <text:p text:style-name="common-al">Julianastraat 58, 9601 LS te Hoogezand, het legaliseren van een boomhut.</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1372</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9 febr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528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8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8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72</meta:user-defined>
    <meta:user-defined meta:name="DCTERMS.abstract">Betreft:  Besluit op locatie Julianastraat 58, 9601 LS te Hoogezand</meta:user-defined>
    <dc:language>nl</dc:language>
    <meta:user-defined meta:name="OVERHEIDop.locatietype/OVERHEIDop.gebiedsmarkering">Vlak</meta:user-defined>
    <meta:user-defined meta:name="DC.title">Afgebroken Omgevingsvergunning,  het legaliseren van een boomhut, aan de Julianastraat 58, 9601 LS te Hoogezand, Z2025-001372</meta:user-defined>
    <meta:user-defined meta:name="DCTERMS.W3CDTF/DCTERMS.available">2025-12-31</meta:user-defined>
    <meta:user-defined meta:name="DCTERMS.W3CDTF/OVERHEIDop.jaargang">2025</meta:user-defined>
    <meta:user-defined meta:name="OVERHEIDop.publicationIssue">575282</meta:user-defined>
    <meta:user-defined meta:name="OVERHEIDop.GmbID/DC.identifier">gmb-2025-575282</meta:user-defined>
    <meta:user-defined meta:name="OVERHEIDop.versieInformatie"/>
  </office:meta>
</office:document-meta>
</file>