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realiseren van 12 woningen , Bokking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5 een Omgevingsvergunning verleend voor de aanvraag met zaaknummer Z2025-00000751 op locatie Bokkingstraat 1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realiseren van 12 woningen.</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52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1</meta:user-defined>
    <meta:user-defined meta:name="DCTERMS.abstract">Betreft:  besluit op locatie Bokkingstraat 11 te Volendam</meta:user-defined>
    <dc:language>nl</dc:language>
    <meta:user-defined meta:name="DC.title">Toestemming voor het realiseren van 12 woningen , Bokkingstraat 11 te Volendam</meta:user-defined>
    <meta:user-defined meta:name="OVERHEIDop.datumEindeReactietermijn">2026-02-09</meta:user-defined>
    <meta:user-defined meta:name="OVERHEIDop.terinzageleggingBG">https://jeleefomgeving.nl/inzien/855928955/75c7e396-9e66-446f-aeed-a558c10db7f7</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585</meta:user-defined>
    <meta:user-defined meta:name="OVERHEIDop.publicationIssue">575280</meta:user-defined>
    <meta:user-defined meta:name="OVERHEIDop.GmbID/DC.identifier">gmb-2025-575280</meta:user-defined>
    <meta:user-defined meta:name="OVERHEIDop.versieInformatie"/>
  </office:meta>
</office:document-meta>
</file>