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. Slotemaker de Bruïnestraat 20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. Slotemaker de Bruïnestraat 20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302, vervangen van de condensor,</text:p>
            <text:p text:style-name="common-al">op het perceel: Dr. Slotemaker de Bruïnestraat 20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527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02</meta:user-defined>
    <dc:language>nl</dc:language>
    <meta:user-defined meta:name="OVERHEIDop.locatietype/OVERHEIDop.gebiedsmarkering">Punt</meta:user-defined>
    <meta:user-defined meta:name="DC.title">Publicatie verleende vergunning Dr. Slotemaker de Bruïnestraat 20 in Veen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79</meta:user-defined>
    <meta:user-defined meta:name="OVERHEIDop.GmbID/DC.identifier">gmb-2025-575279</meta:user-defined>
    <meta:user-defined meta:name="OVERHEIDop.versieInformatie"/>
  </office:meta>
</office:document-meta>
</file>