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: Burgemeester Buiskoolweg 34, Vlagtwedde, Exploitatievergunning behorende bij lokaliteit Stal Westerwolde, verzenddatum: 29 december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exploitatie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575278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278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278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DCTERMS.abstract">Exploitatievergunning behorende bij lokaliteit Stal Westerwolde Vlagtwedde. </meta:user-defined>
    <dc:language>nl</dc:language>
    <meta:user-defined meta:name="OVERHEIDop.locatietype/OVERHEIDop.gebiedsmarkering">Adres</meta:user-defined>
    <meta:user-defined meta:name="DC.title">Verleende vergunning: Burgemeester Buiskoolweg 34, Vlagtwedde, Exploitatievergunning behorende bij lokaliteit Stal Westerwolde, verzenddatum: 29 december 2025.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278</meta:user-defined>
    <meta:user-defined meta:name="OVERHEIDop.GmbID/DC.identifier">gmb-2025-575278</meta:user-defined>
    <meta:user-defined meta:name="OVERHEIDop.versieInformatie"/>
  </office:meta>
</office:document-meta>
</file>