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de open dag van het Nova College van 26 januari tot en met 2 februari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3311, het plaatsen van reclameborden om bekendheid te geven aan de open dag van het Nova College van 26 januari t/m 2 februari 2026 (ontvangen 18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52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3311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de open dag van het Nova College van 26 januari tot en met 2 februari 2026 te Ouder-Am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76</meta:user-defined>
    <meta:user-defined meta:name="OVERHEIDop.GmbID/DC.identifier">gmb-2025-575276</meta:user-defined>
    <meta:user-defined meta:name="OVERHEIDop.versieInformatie"/>
  </office:meta>
</office:document-meta>
</file>