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e9543f-89e1-44d5-a3d2-b26d0818bd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hristiaan Huygensplein 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Middenmeer-Zuid de maximaal toegestane bezettingsgraad van 50%  gedurende zes maanden 585 uur is overschreden;</text:p>
              </text:list-item>
              <text:list-item text:style-override="id1-3-2-2-1-10-16">
                <text:number>•</text:number>
                <text:p text:style-name="al">de gemeente Amsterdam, gelet op bovenstaande overwegingen, overgaat tot het plaatsen van elektrische oplaadpunten bij de oplaadvakken ter hoogte van perceel Christiaan Huygensplein 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hristiaan Huygensplein 7 (parkeervaknummers 124431484699 en 12443348470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10188679245283mm"><draw:image xlink:href="Pictures/Afbeelding1ib0e9543f-89e1-44d5-a3d2-b26d0818bd3e.png" xlink:type="simple"/></draw:frame></text:p>
            </text:section></draw:text-box></draw:frame>
          </text:p>
            <text:p text:style-name="common-al">Amsterdam, 29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27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7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7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Christiaan Huygensplein 7 aanleg twee elektrische oplaadvakken - Christiaan Huygensplein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hristiaan Huygensplein 7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Christiaan Huygensplein 7 aanleg twee elektrische oplaadvakken</meta:user-defined>
    <meta:user-defined meta:name="DCTERMS.W3CDTF/DCTERMS.available">2025-12-31</meta:user-defined>
    <meta:user-defined meta:name="DCTERMS.W3CDTF/OVERHEIDop.jaargang">2025</meta:user-defined>
    <meta:user-defined meta:name="OVERHEIDop.publicationIssue">575275</meta:user-defined>
    <meta:user-defined meta:name="OVERHEIDop.GmbID/DC.identifier">gmb-2025-575275</meta:user-defined>
    <meta:user-defined meta:name="OVERHEIDop.versieInformatie"/>
  </office:meta>
</office:document-meta>
</file>