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eidsevaart 442 2014HP Haarlem, 0392-2025-0174151, verbouwen garage en bovenwoning tot 4 appartementen, verzonden 2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527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4151</meta:user-defined>
    <meta:user-defined meta:name="DCTERMS.abstract">verbouwen garage en bovenwoning tot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eidsevaart 442 2014HP Haarlem, 0392-2025-0174151, verbouwen garage en bovenwoning tot 4 appartementen, verzonden 29-12-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73</meta:user-defined>
    <meta:user-defined meta:name="OVERHEIDop.GmbID/DC.identifier">gmb-2025-575273</meta:user-defined>
    <meta:user-defined meta:name="OVERHEIDop.versieInformatie"/>
  </office:meta>
</office:document-meta>
</file>