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strekken van zwak-alcoholhoudende drank tijdens de Nieuwjaarsreceptie op 12 januari 2026 aan Vondelstraat 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113464, Vondelstraat 1, het verstrekken van zwak-alcoholhoudende drank tijdens de Nieuwjaarsreceptie op 12 januari 2026 (ontvangen 18-1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7527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7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7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 2025-113464</meta:user-defined>
    <dc:language>nl</dc:language>
    <meta:user-defined meta:name="OVERHEIDop.locatietype/OVERHEIDop.gebiedsmarkering">Adres</meta:user-defined>
    <meta:user-defined meta:name="DC.title">Aanvraag vergunning voor het verstrekken van zwak-alcoholhoudende drank tijdens de Nieuwjaarsreceptie op 12 januari 2026 aan Vondelstraat 1 te Ouderkerk aan de Amste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270</meta:user-defined>
    <meta:user-defined meta:name="OVERHEIDop.GmbID/DC.identifier">gmb-2025-575270</meta:user-defined>
    <meta:user-defined meta:name="OVERHEIDop.versieInformatie"/>
  </office:meta>
</office:document-meta>
</file>