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Actiemarkt gereformeerde gemeente Stolwijk op 28-3-2026 op de locatie Middelblok 166,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29-12-2025 een besluit genomen op de aanvraag met zaaknummer 19311791179 voor een evenementen vergunning voor Actiemarkt gereformeerde gemeente Stolwijk op 28-3-2026 op de locatie Middelblok 166, Goudera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7526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6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6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791179</meta:user-defined>
    <dc:language>nl</dc:language>
    <meta:user-defined meta:name="OVERHEIDop.locatietype/OVERHEIDop.gebiedsmarkering">Vlak</meta:user-defined>
    <meta:user-defined meta:name="DC.title">Kennisgeving besluit op aanvraag voor een evenementen vergunning voor Actiemarkt gereformeerde gemeente Stolwijk op 28-3-2026 op de locatie Middelblok 166, Gouderak</meta:user-defined>
    <meta:user-defined meta:name="DCTERMS.W3CDTF/DCTERMS.available">2025-12-31</meta:user-defined>
    <meta:user-defined meta:name="DCTERMS.W3CDTF/OVERHEIDop.jaargang">2025</meta:user-defined>
    <meta:user-defined meta:name="OVERHEIDop.publicationIssue">575265</meta:user-defined>
    <meta:user-defined meta:name="OVERHEIDop.GmbID/DC.identifier">gmb-2025-575265</meta:user-defined>
    <meta:user-defined meta:name="OVERHEIDop.versieInformatie"/>
  </office:meta>
</office:document-meta>
</file>