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utolaadkraan voor het hijsen van een dakkapel op 4 februari 2026 aan Porto Buenolaan 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113221, Porto Buenolaan 4, het plaatsen van een autolaadkraan voor het hijsen van een dakkapel op 4 februari 2026 (ontvangen 17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7526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6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6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13221</meta:user-defined>
    <dc:language>nl</dc:language>
    <meta:user-defined meta:name="OVERHEIDop.locatietype/OVERHEIDop.gebiedsmarkering">Adres</meta:user-defined>
    <meta:user-defined meta:name="DC.title">Aanvraag vergunning voor het plaatsen van een autolaadkraan voor het hijsen van een dakkapel op 4 februari 2026 aan Porto Buenolaan 4 te Ouderkerk aan de Amst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64</meta:user-defined>
    <meta:user-defined meta:name="OVERHEIDop.GmbID/DC.identifier">gmb-2025-575264</meta:user-defined>
    <meta:user-defined meta:name="OVERHEIDop.versieInformatie"/>
  </office:meta>
</office:document-meta>
</file>