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indoor City Kids Playroom  Marktstraat 38, 2741NK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Omgevingsdienst Midden-Holland (ODMH) namens gemeente Waddinxveen besloten om de beslistermijn van de aanvraag met kenmerk 2025-00024155 voor het realiseren van een indoor City Kids Playroom  op de locatie Marktstraat 38, 2741NK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7526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15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indoor City Kids Playroom  Marktstraat 38, 2741NK Waddinxve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61</meta:user-defined>
    <meta:user-defined meta:name="OVERHEIDop.GmbID/DC.identifier">gmb-2025-575261</meta:user-defined>
    <meta:user-defined meta:name="OVERHEIDop.versieInformatie"/>
  </office:meta>
</office:document-meta>
</file>