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aapscheerdersfeest, Beekbergerweg 2 Leonen d.d.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december 2025</text:p>
            <text:p text:style-name="common-al">Omschrijving: Schaapscheerdersfeest</text:p>
            <text:p text:style-name="common-al">Locatie: Beekbergerweg 2, 7371 ET Loenen</text:p>
            <text:p text:style-name="common-al">Zaaknummer: 02005997817</text:p>
            <text:p text:style-name="common-al">Datum evenement: 6 juni 2026</text:p>
            <text:p text:style-name="common-al">Tijdstip evenement: 09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25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97817</meta:user-defined>
    <dc:language>nl</dc:language>
    <meta:user-defined meta:name="OVERHEIDop.locatietype/OVERHEIDop.gebiedsmarkering">Punt</meta:user-defined>
    <meta:user-defined meta:name="DC.title">Besluit evenementenvergunning Schaapscheerdersfeest, Beekbergerweg 2 Leonen d.d. 6 juni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58</meta:user-defined>
    <meta:user-defined meta:name="OVERHEIDop.GmbID/DC.identifier">gmb-2025-575258</meta:user-defined>
    <meta:user-defined meta:name="OVERHEIDop.versieInformatie"/>
  </office:meta>
</office:document-meta>
</file>