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Blauwe Ring 1A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</text:p>
            <text:p text:style-name="common-al">Aanvrager: ARA Boringen B.V.</text:p>
            <text:p text:style-name="common-al">Zaaknummer: OD2025-0042256</text:p>
            <text:p text:style-name="common-al">DSO nummer: 2025121700559</text:p>
            <text:p text:style-name="common-al">Ontvangstdatum melding: 17-12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525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5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5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2256</meta:user-defined>
    <meta:user-defined meta:name="DCTERMS.abstract">GB1053 Blauwe Ring 1A 1 - LGR: 4396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Blauwe Ring 1A, Assendelf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55</meta:user-defined>
    <meta:user-defined meta:name="OVERHEIDop.GmbID/DC.identifier">gmb-2025-575255</meta:user-defined>
    <meta:user-defined meta:name="OVERHEIDop.versieInformatie"/>
  </office:meta>
</office:document-meta>
</file>