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nna van Hannoverstraat 4, 2595 B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gewijzigd uitvoeren van de verleende vergunning met kenmerk VTH2024-00871 d.d. 23-09-2025 voor het bouwen van 1.171 woningen, kantoorruimte, parkeren en voorzieningen en het maken van twee in- of uitritten ter plaatse van het te slopen kantoor Anna van Hannoverstraat 4</text:p>
            <text:p text:style-name="common-al"/>
            <text:p text:style-name="common-al">Ons kenmerk: VTH2025-4390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nna van Hannoverstraat 4, 2595 B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75252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252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252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3900</meta:user-defined>
    <meta:user-defined meta:name="DCTERMS.abstract">het gewijzigd uitvoeren van de verleende vergunning met kenmerk VTH2024-00871 d.d. 23-09-2025 voor het bouwen van 1.171 woningen, kantoorruimte, parkeren en voorzieningen en het maken van twee in- of uitritten ter plaatse van het te slopen kantoor Anna van Hannoverstraat 4</meta:user-defined>
    <dc:language>nl</dc:language>
    <meta:user-defined meta:name="OVERHEIDop.locatietype/OVERHEIDop.gebiedsmarkering">Punt</meta:user-defined>
    <meta:user-defined meta:name="DC.title">Omgevingsvergunning - Aangevraagd, Anna van Hannoverstraat 4, 2595 BJ 's-Gravenhage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252</meta:user-defined>
    <meta:user-defined meta:name="OVERHEIDop.GmbID/DC.identifier">gmb-2025-575252</meta:user-defined>
    <meta:user-defined meta:name="OVERHEIDop.versieInformatie"/>
  </office:meta>
</office:document-meta>
</file>