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twee-onder-één-kap woning op de locatie Stroet 23 en 23A, 1744 G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95</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52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95</meta:user-defined>
    <meta:user-defined meta:name="DCTERMS.abstract">Verleende omgevingsvergunning met een Bopa voor het oprichten van een twee-onder-één-kap woning op de locatie Stroet 23 en 23A, 1744 GJ in Sint Maarten</meta:user-defined>
    <dc:language>nl</dc:language>
    <meta:user-defined meta:name="DC.title">Verleende omgevingsvergunning met een Bopa voor het oprichten van een twee-onder-één-kap woning op de locatie Stroet 23 en 23A, 1744 GJ in Sint Maarten</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84</meta:user-defined>
    <meta:user-defined meta:name="OVERHEIDop.publicationIssue">575251</meta:user-defined>
    <meta:user-defined meta:name="OVERHEIDop.GmbID/DC.identifier">gmb-2025-575251</meta:user-defined>
    <meta:user-defined meta:name="OVERHEIDop.versieInformatie"/>
  </office:meta>
</office:document-meta>
</file>