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vièradreef 13 2037AC Haarlem, Rivièradreef 15 2037AC Haarlem, Rivièradreef 15A 2037AC Haarlem, 0392-2025-0132801, het realiseren van een tijdelijk buurthuis/buurtbroedplaats op het perceel Rivieradreef 13 t/m 15, verzonden 2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52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2801</meta:user-defined>
    <meta:user-defined meta:name="DCTERMS.abstract">Het realiseren van een tijdelijk buurthuis/buurtbroedplaats op het perceel Rivieradreef 13 t/m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vièradreef 13 2037AC Haarlem, Rivièradreef 15 2037AC Haarlem, Rivièradreef 15A 2037AC Haarlem, 0392-2025-0132801, het realiseren van een tijdelijk buurthuis/buurtbroedplaats op het perceel Rivieradreef 13 t/m 15, verzonden 29-12-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47</meta:user-defined>
    <meta:user-defined meta:name="OVERHEIDop.GmbID/DC.identifier">gmb-2025-575247</meta:user-defined>
    <meta:user-defined meta:name="OVERHEIDop.versieInformatie"/>
  </office:meta>
</office:document-meta>
</file>