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oor het plaatsen van werkarken tot en met 31 augustus 2027 aan Pieter Braaijweg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13172, Pieter Braaijweg, aanvraag ligplaatsvergunning voor het plaatsen van werkarken t/m 31 augustus 2027 (ontvangen 17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7524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4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4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13172</meta:user-defined>
    <dc:language>nl</dc:language>
    <meta:user-defined meta:name="OVERHEIDop.locatietype/OVERHEIDop.gebiedsmarkering">Weg</meta:user-defined>
    <meta:user-defined meta:name="DC.title">Aanvraag vergunning voor het voor het plaatsen van werkarken tot en met 31 augustus 2027 aan Pieter Braaijweg te Amsterdam-Duivendrech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46</meta:user-defined>
    <meta:user-defined meta:name="OVERHEIDop.GmbID/DC.identifier">gmb-2025-575246</meta:user-defined>
    <meta:user-defined meta:name="OVERHEIDop.versieInformatie"/>
  </office:meta>
</office:document-meta>
</file>