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Cremerstraat 19, 6301G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besloten om de beslistermijn voor de aanvraag met zaaknummer Z2025-00001636voor een VadG-AANVRBS-OMV op locatie Cremerstraat 19, 6301GD Valkenburg te verlengen voor een periode van maximaal 6 weken. De aanvraag betreft het verbouwen van een woonhui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7524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4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4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36</meta:user-defined>
    <meta:user-defined meta:name="DCTERMS.abstract">Betreft: Beschikking verlenging beslistermijn op locatie Cremerstraat 19, 6301GD Valkenburg</meta:user-defined>
    <dc:language>nl</dc:language>
    <meta:user-defined meta:name="OVERHEIDop.locatietype/OVERHEIDop.gebiedsmarkering">Vlak</meta:user-defined>
    <meta:user-defined meta:name="DC.title">Kennisgeving verlenging beslistermijn, Cremerstraat 19, 6301GD Valkenbu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45</meta:user-defined>
    <meta:user-defined meta:name="OVERHEIDop.GmbID/DC.identifier">gmb-2025-575245</meta:user-defined>
    <meta:user-defined meta:name="OVERHEIDop.versieInformatie"/>
  </office:meta>
</office:document-meta>
</file>