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Kerkweg 14, 8051KX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Kerkweg 14, 8051KX Hattem, voor het verbouwen en uitbreiden van een woning, verzonden op 29 december 2025 (zaaknummer R2025-0259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uitbreiden van een 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52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591</meta:user-defined>
    <meta:user-defined meta:name="DCTERMS.abstract">Betreft: Beschikking op aanvraag op locatie Oude Kerkweg 14, 8051KX Hattem</meta:user-defined>
    <dc:language>nl</dc:language>
    <meta:user-defined meta:name="DC.title">Kennisgeving verleende omgevingsvergunning Oude Kerkweg 14, 8051KX Hattem</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83</meta:user-defined>
    <meta:user-defined meta:name="OVERHEIDop.publicationIssue">575241</meta:user-defined>
    <meta:user-defined meta:name="OVERHEIDop.GmbID/DC.identifier">gmb-2025-575241</meta:user-defined>
    <meta:user-defined meta:name="OVERHEIDop.versieInformatie"/>
  </office:meta>
</office:document-meta>
</file>