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containers en bouwmateriaal op het perceel Kamperweg 5A en 5B, 8081H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5 een omgevingsvergunning verleend voor het opslaan van containers en bouwmateriaal op het perceel Kamperweg 5A en 5B, 8081HN Elburg. De vergunning staat geregistreerd onder zaaknummer Z2025-0000183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52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9</meta:user-defined>
    <meta:user-defined meta:name="DCTERMS.abstract">Betreft: Beschikking op aanvraag op locatie Kamperweg 5A en 5B, 8081HN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slaan van containers en bouwmateriaal op het perceel Kamperweg 5A en 5B, 8081HN Elburg</meta:user-defined>
    <meta:user-defined meta:name="DCTERMS.W3CDTF/DCTERMS.available">2025-12-31</meta:user-defined>
    <meta:user-defined meta:name="DCTERMS.W3CDTF/OVERHEIDop.jaargang">2025</meta:user-defined>
    <meta:user-defined meta:name="OVERHEIDop.publicationIssue">575239</meta:user-defined>
    <meta:user-defined meta:name="OVERHEIDop.GmbID/DC.identifier">gmb-2025-575239</meta:user-defined>
    <meta:user-defined meta:name="OVERHEIDop.versieInformatie"/>
  </office:meta>
</office:document-meta>
</file>