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an 01-01-2025 t/m 31-12-2025 op de locatie Maenstand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5 heeft de gemeente een aanvraag ontvangen voor een standplaatsvergunning van 01-01-2025 t/m 31-12-2025 op de locatie Maenstand in Ouderkerk aan den IJssel. De aanvraag is geregistreerd onder zaaknummer 193117893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752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89352</meta:user-defined>
    <dc:language>nl</dc:language>
    <meta:user-defined meta:name="OVERHEIDop.locatietype/OVERHEIDop.gebiedsmarkering">Vlak</meta:user-defined>
    <meta:user-defined meta:name="DC.title">Kennisgeving ontvangst aanvraag voor een standplaatsvergunning van 01-01-2025 t/m 31-12-2025 op de locatie Maenstand in Ouderkerk aan den IJss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32</meta:user-defined>
    <meta:user-defined meta:name="OVERHEIDop.GmbID/DC.identifier">gmb-2025-575232</meta:user-defined>
    <meta:user-defined meta:name="OVERHEIDop.versieInformatie"/>
  </office:meta>
</office:document-meta>
</file>