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hogen van de gronden, Mijdrechtse Zuwe 20, 3641PG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ophogen van de gronden op locatie Mijdrechtse Zuwe 20, 3641PG Mij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205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december 2025. De gemeente neemt daarover waarschijnlijk uiterlijk 11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2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58</meta:user-defined>
    <meta:user-defined meta:name="DCTERMS.abstract">Betreft: Aanvraag op locatie Mijdrechtse Zuwe 20, 3641PG Mijdrech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ophogen van de gronden, Mijdrechtse Zuwe 20, 3641PG Mijdrecht</meta:user-defined>
    <meta:user-defined meta:name="DCTERMS.W3CDTF/DCTERMS.available">2025-12-31</meta:user-defined>
    <meta:user-defined meta:name="DCTERMS.W3CDTF/OVERHEIDop.jaargang">2025</meta:user-defined>
    <meta:user-defined meta:name="OVERHEIDop.publicationIssue">575231</meta:user-defined>
    <meta:user-defined meta:name="OVERHEIDop.GmbID/DC.identifier">gmb-2025-575231</meta:user-defined>
    <meta:user-defined meta:name="OVERHEIDop.versieInformatie"/>
  </office:meta>
</office:document-meta>
</file>