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ca. 39 m2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het volgende bekend:</text:p>
            <text:p text:style-name="common-al">
            <text:span text:style-name="nadrukvet">Bekendmaking voornemen tot verkoop ca. 39 m<text:span text:style-name="sup">2</text:span> grond</text:span>
          </text:p>
            <text:p text:style-name="common-al">Naar aanleiding van het Didam-arrest informeert de gemeente Uithoorn geïnteresseerden over voorgenomen onroerend goed-gerelateerde overeenkomsten die niet openbaar aanbesteed zijn. Met de publicatie van dit voornemen geeft de gemeente uitvoering aan het arrest van de Hoge Raad d.d. 26 november 2021 (ECLI:NL:HR: 2021:1778).</text:p>
            <text:p text:style-name="common-al">De gemeente is van mening op grond van objectieve, redelijke en toetsbare criteria dat slechts één serieuze gegadigde voor de verkoop in aanmerking komt. </text:p>
            <text:p text:style-name="common-al">
            <text:span text:style-name="nadrukvet">Voorgenomen verkoop</text:span>
          </text:p>
            <text:p text:style-name="common-al">De gemeente Uithoorn heeft het voornemen om een perceel grond, sectie B nummer 11177 groot ca. 39 m<text:span text:style-name="sup">2</text:span> te verkopen aan de aangrenzende eigenaar van het perceel Geertruidahoeve 35.</text:p>
            <text:p text:style-name="common-al">
            <text:span text:style-name="nadrukvet">Motivering </text:span>
          </text:p>
            <text:p text:style-name="common-al">Het te verkopen perceel grenst aan het perceel van de beoogde koper. De gemeente is van oordeel dat de beoogde koper daarom de enige geschikte gegadigde is die in aanmerking komt voor de verkrijging van het perceel..</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Amsterdam. De termijn van 20 kalenderdagen gaat in op de eerste kalenderdag volgend op de dag van bekendmaking in het Gemeenteblad. </text:p>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Uithoorn zal na afloop van genoemde termijn uitvoering geven aan de middels deze publicatie bekendgemaakte verkoop.</text:p>
            <text:p text:style-name="common-al">
            <text:span text:style-name="nadrukvet">Reactie</text:span>
          </text:p>
            <text:p text:style-name="last-al">Indien u naar aanleiding van deze publicatie vragen heeft kunt u deze stellen aan mevrouw I.A.M. van Breukelen via telefoonnummer 0297-513111 en gemeente@uithoorn.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52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ca. 39 m2 grond</meta:user-defined>
    <meta:user-defined meta:name="DCTERMS.W3CDTF/DCTERMS.available">2025-12-31</meta:user-defined>
    <meta:user-defined meta:name="DCTERMS.W3CDTF/OVERHEIDop.jaargang">2025</meta:user-defined>
    <meta:user-defined meta:name="OVERHEIDop.publicationIssue">575229</meta:user-defined>
    <meta:user-defined meta:name="OVERHEIDop.GmbID/DC.identifier">gmb-2025-575229</meta:user-defined>
    <meta:user-defined meta:name="OVERHEIDop.versieInformatie"/>
  </office:meta>
</office:document-meta>
</file>