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Nabij kruising Sloterweg/Tweeduizend EL, Badhoevedorp - Plaatsen bots vriendelijke mast en netbeheerderskas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bots vriendelijke mast en van een netbeheerderskast</text:p>
            <text:p text:style-name="common-al">Aanvrager: Connection Systems B.V. </text:p>
            <text:p text:style-name="common-al">Zaaknummer: OD2025-0042182</text:p>
            <text:p text:style-name="common-al">DSO nummer: 2025121600202</text:p>
            <text:p text:style-name="common-al">Ontvangstdatum aanvraag: 16-12-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7522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2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2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42182</meta:user-defined>
    <meta:user-defined meta:name="DCTERMS.abstract">het plaatsen van een bots vriendelijke mast en van een netbeheerderskast</meta:user-defined>
    <dc:language>nl</dc:language>
    <meta:user-defined meta:name="OVERHEIDop.locatietype/OVERHEIDop.gebiedsmarkering">Punt</meta:user-defined>
    <meta:user-defined meta:name="DC.title">Aanvraag vergunning  ontvangen - Nabij kruising Sloterweg/Tweeduizend EL, Badhoevedorp - Plaatsen bots vriendelijke mast en netbeheerderskast</meta:user-defined>
    <meta:user-defined meta:name="DCTERMS.W3CDTF/DCTERMS.available">2025-12-31</meta:user-defined>
    <meta:user-defined meta:name="DCTERMS.W3CDTF/OVERHEIDop.jaargang">2025</meta:user-defined>
    <meta:user-defined meta:name="OVERHEIDop.publicationIssue">575227</meta:user-defined>
    <meta:user-defined meta:name="OVERHEIDop.GmbID/DC.identifier">gmb-2025-575227</meta:user-defined>
    <meta:user-defined meta:name="OVERHEIDop.versieInformatie"/>
  </office:meta>
</office:document-meta>
</file>