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zeecontainer, toevoegen van een mobiele hijskraan, Hemelrijken 192 5612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215 </text:p>
            <text:p text:style-name="common-al"> Omschrijving: aanpassing van verleende vergunning inzake het plaatsen van een zeecontainer, toevoegen van een mobiele hijs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192 5612WR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9-12-2025 </text:p>
            <text:p text:style-name="common-al"> Heeft u direct belang bij deze beslissing? Dan kunt u binnen zes weken, na 2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522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15</meta:user-defined>
    <meta:user-defined meta:name="DCTERMS.abstract">aanpassing van verleende vergunning inzake het plaatsen van een zeecontainer, toevoegen van een mobiele hijskraan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zeecontainer, toevoegen van een mobiele hijskraan, Hemelrijken 192 5612WR Ein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26</meta:user-defined>
    <meta:user-defined meta:name="OVERHEIDop.GmbID/DC.identifier">gmb-2025-575226</meta:user-defined>
    <meta:user-defined meta:name="OVERHEIDop.versieInformatie"/>
  </office:meta>
</office:document-meta>
</file>