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gnolialint 25, 1906KA Limmen, het plaatsen van een dakkapel, verzenddatum 29 december 2025 (Z2025-00009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52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77</meta:user-defined>
    <meta:user-defined meta:name="DCTERMS.abstract">Magnolialint 25, 1906KA Limmen, het plaatsen van een dakkapel, verzenddatum 29 december 2025 (Z2025-00009277)</meta:user-defined>
    <dc:language>nl</dc:language>
    <meta:user-defined meta:name="OVERHEIDop.locatietype/OVERHEIDop.gebiedsmarkering">Vlak</meta:user-defined>
    <meta:user-defined meta:name="DC.title">Gemeente Castricum, aanvraag omgevingsvergunning (regulier) verleend, Magnolialint 25, 1906KA Limmen, het plaatsen van een dakkapel, verzenddatum 29 december 2025 (Z2025-00009277)</meta:user-defined>
    <meta:user-defined meta:name="DCTERMS.W3CDTF/DCTERMS.available">2025-12-31</meta:user-defined>
    <meta:user-defined meta:name="DCTERMS.W3CDTF/OVERHEIDop.jaargang">2025</meta:user-defined>
    <meta:user-defined meta:name="OVERHEIDop.publicationIssue">575225</meta:user-defined>
    <meta:user-defined meta:name="OVERHEIDop.GmbID/DC.identifier">gmb-2025-575225</meta:user-defined>
    <meta:user-defined meta:name="OVERHEIDop.versieInformatie"/>
  </office:meta>
</office:document-meta>
</file>