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Bosweg 40</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met de gegadigde voor een perceel grond gelegen aan de Bosweg 40 te Lelystad, kadastraal bekend als gemeente Lelystad, sectie H, nummer 1440, met een grootte van ongeveer 10.530 m<text:span text:style-name="sup">2</text:span>. </text:p>
            <text:p text:style-name="al"/>
            <text:p text:style-name="al">De gemeente Lelystad meent dat de gegadigde, gelet op de bestaande rechtsverhouding met gegadigde als huidige erfpachter van voornoemd perceel en het in verband daarmee door gegadigde verkregen recht van eerste koop, de enige serieuze gegadigde is om voornoemde perceel grond aan te kopen.</text:p>
            <text:p text:style-name="al"/>
            <text:p text:style-name="al">De gemeente Lelystad zal 20 dagen na deze publicatie overgaan het aangaan van een koopovereenkomst voor bovengenoemd perceel, tenzij voordien door een andere serieuze gegadigde een kort geding tegen dit voornemen aanhangig is gemaakt bij de voorzieningenrechter van de rechtbank Lelystad.</text:p>
            <text:p text:style-name="al"/>
            <text:p text:style-name="al">Voor nadere inlichtingen kunt u zich wenden tot de afdeling grondzaken van de gemeente Lelystad via d.krijgsma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5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Voornemen tot verkoop perceel grond Bosweg 40</meta:user-defined>
    <meta:user-defined meta:name="DCTERMS.W3CDTF/DCTERMS.available">2025-02-12</meta:user-defined>
    <meta:user-defined meta:name="DCTERMS.W3CDTF/OVERHEIDop.jaargang">2025</meta:user-defined>
    <meta:user-defined meta:name="OVERHEIDop.publicationIssue">57522</meta:user-defined>
    <meta:user-defined meta:name="OVERHEIDop.GmbID/DC.identifier">gmb-2025-57522</meta:user-defined>
    <meta:user-defined meta:name="OVERHEIDop.versieInformatie"/>
  </office:meta>
</office:document-meta>
</file>