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Lange Wijden 12, 8081V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5 een omgevingsvergunning verleend voor het plaatsen van een container op het perceel Lange Wijden 12, 8081VT Elburg. De vergunning staat geregistreerd onder zaaknummer Z2025-0000182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2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Betreft: Beschikking op aanvraag op locatie Lange Wijden 12, 8081VT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container op het perceel Lange Wijden 12, 8081VT Elburg</meta:user-defined>
    <meta:user-defined meta:name="DCTERMS.W3CDTF/DCTERMS.available">2025-12-31</meta:user-defined>
    <meta:user-defined meta:name="DCTERMS.W3CDTF/OVERHEIDop.jaargang">2025</meta:user-defined>
    <meta:user-defined meta:name="OVERHEIDop.publicationIssue">575217</meta:user-defined>
    <meta:user-defined meta:name="OVERHEIDop.GmbID/DC.identifier">gmb-2025-575217</meta:user-defined>
    <meta:user-defined meta:name="OVERHEIDop.versieInformatie"/>
  </office:meta>
</office:document-meta>
</file>