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Molenweg 11a, 1871 CD Schoorl, het planologisch mogelijk maken van een bouwvlak, verzenddatum 29 december 2025 (Z2024-00000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2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7</meta:user-defined>
    <meta:user-defined meta:name="DCTERMS.abstract">Molenweg 11a, 1871 CD Schoorl, het planologisch mogelijk maken van een bouwvlak, verzenddatum 29 december 2025 (Z2024-00000697)</meta:user-defined>
    <dc:language>nl</dc:language>
    <meta:user-defined meta:name="DC.title">Gemeente Bergen, aanvraag omgevingsvergunning (reguliere procedure) verleend, Molenweg 11a, 1871 CD Schoorl, het planologisch mogelijk maken van een bouwvlak, verzenddatum 29 december 2025 (Z2024-00000697)</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82</meta:user-defined>
    <meta:user-defined meta:name="OVERHEIDop.publicationIssue">575216</meta:user-defined>
    <meta:user-defined meta:name="OVERHEIDop.GmbID/DC.identifier">gmb-2025-575216</meta:user-defined>
    <meta:user-defined meta:name="OVERHEIDop.versieInformatie"/>
  </office:meta>
</office:document-meta>
</file>