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verklaring van geen bezwaar voor de wielerwedstrijd op 12-04-2026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9 december 2025 een besluit genomen op de aanvraag, geregistreerd onder zaaknummer 0879ZV202501441, voor een verklaring van geen bezwaar voor de wielerwedstrijd op 12-04-2026 op locatie gedeeltelijk door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144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0 dec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52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441</meta:user-defined>
    <dc:language>nl</dc:language>
    <meta:user-defined meta:name="OVERHEIDop.locatietype/OVERHEIDop.gebiedsmarkering">Punt</meta:user-defined>
    <meta:user-defined meta:name="DC.title">Kennisgeving voor een verklaring van geen bezwaar voor de wielerwedstrijd op 12-04-2026 op locatie gedeeltelijk door de gemeente Zundert</meta:user-defined>
    <meta:user-defined meta:name="DCTERMS.W3CDTF/DCTERMS.available">2025-12-31</meta:user-defined>
    <meta:user-defined meta:name="DCTERMS.W3CDTF/OVERHEIDop.jaargang">2025</meta:user-defined>
    <meta:user-defined meta:name="OVERHEIDop.publicationIssue">575214</meta:user-defined>
    <meta:user-defined meta:name="OVERHEIDop.GmbID/DC.identifier">gmb-2025-575214</meta:user-defined>
    <meta:user-defined meta:name="OVERHEIDop.versieInformatie"/>
  </office:meta>
</office:document-meta>
</file>