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Maashaven N.z. 469 3072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Maashaven N.Z. 469 in de buurt Katedrecht van het stadsdeel Feijenoord is voor het kappen van 9 platanen i.v.m. overlast/onderhoud een vergunning aangevraagd. Het aanvraagformulier van deze omgevingsvergunning is als bijlage toegevoegd aan de publicatie(te vinden op www.officielebekendmakingen.nl in de linker kolom van de publicatie) (aanvraagdatum 26-12-2025, dossiernummer Z2025-012113.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2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113</meta:user-defined>
    <meta:user-defined meta:name="DCTERMS.abstract">VvE Laankwartier Maashaven Noordzijde 469 3072A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Maashaven N.z. 469 3072AE Rotterdam</meta:user-defined>
    <meta:user-defined meta:name="DCTERMS.W3CDTF/DCTERMS.available">2025-12-31</meta:user-defined>
    <meta:user-defined meta:name="DCTERMS.W3CDTF/OVERHEIDop.jaargang">2025</meta:user-defined>
    <meta:user-defined meta:name="OVERHEIDop.externeBijlage">geanonimiseerd Samenvatting 000 (2025122600107)|exb-2025-48581</meta:user-defined>
    <meta:user-defined meta:name="OVERHEIDop.publicationIssue">575211</meta:user-defined>
    <meta:user-defined meta:name="OVERHEIDop.GmbID/DC.identifier">gmb-2025-575211</meta:user-defined>
    <meta:user-defined meta:name="OVERHEIDop.versieInformatie"/>
  </office:meta>
</office:document-meta>
</file>