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bedrijfspand met bedrijfswoning , kavel naast Noarderein 1,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bedrijfspand met bedrijfswoning , kavel naast Noarderein 1, Drogeham</text:p>
            <text:p text:style-name="common-al">Zaaknummer: Z2025-001632</text:p>
            <text:p text:style-name="common-al">Zaakadres: kavel naast Noarderein 1, Drogeham</text:p>
            <text:p text:style-name="common-al">Omschrijving: het realiseren van een bedrijfspand met bedrijfswoning </text:p>
            <text:p text:style-name="common-al">Datum ontvangst: 02-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52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32</meta:user-defined>
    <meta:user-defined meta:name="DCTERMS.abstract">het realiseren van een bedrijfspand met bedrijfswoning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bedrijfspand met bedrijfswoning , kavel naast Noarderein 1, Drogeham</meta:user-defined>
    <meta:user-defined meta:name="DCTERMS.W3CDTF/DCTERMS.available">2025-12-31</meta:user-defined>
    <meta:user-defined meta:name="DCTERMS.W3CDTF/OVERHEIDop.jaargang">2025</meta:user-defined>
    <meta:user-defined meta:name="OVERHEIDop.publicationIssue">575209</meta:user-defined>
    <meta:user-defined meta:name="OVERHEIDop.GmbID/DC.identifier">gmb-2025-575209</meta:user-defined>
    <meta:user-defined meta:name="OVERHEIDop.versieInformatie"/>
  </office:meta>
</office:document-meta>
</file>