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Hoofdstraat 3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december 2025. De gemeente Barneveld neemt daarover waarschijnlijk binnen 8 weken na 27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520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0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0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Hoofdstraat 39 Voorthuiz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06</meta:user-defined>
    <meta:user-defined meta:name="OVERHEIDop.GmbID/DC.identifier">gmb-2025-575206</meta:user-defined>
    <meta:user-defined meta:name="OVERHEIDop.versieInformatie"/>
  </office:meta>
</office:document-meta>
</file>