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van het appartement  op het perceel Kapelweg 159 C, 3818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van het appartement  op het perceel Kapelweg 159 C, 3818 BL Amersfoort</text:span>
          </text:p>
            <text:p text:style-name="common-al">De Gemeente Amersfoort heeft op 15-12-2025 een aanvraag voor een omgevingsvergunning ontvangen voor het plaatsen van een dakkapel op het voor- en achterdakvlak van het appartement  op het perceel Kapelweg 159 C, 3818 BL Amersfoort, met kenmerk CLZ-000315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2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5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van het appartement  op het perceel Kapelweg 159 C, 3818 BL Amersfoo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04</meta:user-defined>
    <meta:user-defined meta:name="OVERHEIDop.GmbID/DC.identifier">gmb-2025-575204</meta:user-defined>
    <meta:user-defined meta:name="OVERHEIDop.versieInformatie"/>
  </office:meta>
</office:document-meta>
</file>