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bouwen van een bedrijfsgebouw met kantoren, showroom en magazijn op de locatie Roosendaalseweg 16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557 voor het bouwen van een bedrijfsgebouw met kantoren, showroom en magazijn op de locatie Roosendaalseweg 164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9 februari 2026</text:span>
          </text:p>
            <text:p text:style-name="last-al">Belanghebbenden kunnen een bezwaar indienen tot uiterlijk 9 februar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520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0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0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55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bouwen van een bedrijfsgebouw met kantoren, showroom en magazijn op de locatie Roosendaalseweg 164 in Putt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01</meta:user-defined>
    <meta:user-defined meta:name="OVERHEIDop.GmbID/DC.identifier">gmb-2025-575201</meta:user-defined>
    <meta:user-defined meta:name="OVERHEIDop.versieInformatie"/>
  </office:meta>
</office:document-meta>
</file>