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en uitbreiden van de woning aan Zelderseweg 7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december 2025. De gemeente Barneveld neemt daarover waarschijnlijk binnen 8 weken na 24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519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 en uitbreiden van de woning aan Zelderseweg 7 Zwartebroek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99</meta:user-defined>
    <meta:user-defined meta:name="OVERHEIDop.GmbID/DC.identifier">gmb-2025-575199</meta:user-defined>
    <meta:user-defined meta:name="OVERHEIDop.versieInformatie"/>
  </office:meta>
</office:document-meta>
</file>