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Stichting "De Jodan Boys" opde locatie Sportlaan 8om langer open te blijven en alcohol te schenkenvan 31-12-2025op01-01-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toestemming verleend aan Stichting "De Jodan Boys" voor het open blijven tot 01.30 uur van 31-12-2025 op 01-01-2026 en voor het schenken van zwak-alcoholische dranken tot die tijd. De vergunning is verzonden op 23-12-2025. Het zaaknummer van de vergunning is 1615102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u binnen 6 weken na 23-12-2025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75194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194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194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625271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Stichting "De Jodan Boys" opde locatie Sportlaan 8om langer open te blijven en alcohol te schenkenvan 31-12-2025op01-01-2026.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194</meta:user-defined>
    <meta:user-defined meta:name="OVERHEIDop.GmbID/DC.identifier">gmb-2025-575194</meta:user-defined>
    <meta:user-defined meta:name="OVERHEIDop.versieInformatie"/>
  </office:meta>
</office:document-meta>
</file>