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 met duiker , Wormerweg tegenover nr 10, 1464NA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heeft de gemeente een aanvraag ontvangen voor een Omgevingsvergunning op het adres Wormerweg tegenover nr 10, 1464NA Westbeemster. De aanvraag is geregistreerd onder zaaknummer Z2025-00000548. Dit is aangevraagd:</text:p>
            <text:list text:style-name="id1-3-2-1-1-2">
              <text:list-item text:style-override="id1-3-2-1-1-2-1">
                <text:number>•</text:number>
                <text:p text:style-name="al">het aanleggen van een dam met duiker en een inr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51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48</meta:user-defined>
    <meta:user-defined meta:name="DCTERMS.abstract">Betreft: aanvraag op locatie Wormerweg tegenover nr 10, 1464NA We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aanleg dam met duiker , Wormerweg tegenover nr 10, 1464NA Westbeemste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19</meta:user-defined>
    <meta:user-defined meta:name="OVERHEIDop.GmbID/DC.identifier">gmb-2025-57519</meta:user-defined>
    <meta:user-defined meta:name="OVERHEIDop.versieInformatie"/>
  </office:meta>
</office:document-meta>
</file>