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cob Catsstraat 38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6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518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8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8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cob Catsstraat 38 Barneveld, het verwijderen van asbesthoudend materiaal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87</meta:user-defined>
    <meta:user-defined meta:name="OVERHEIDop.GmbID/DC.identifier">gmb-2025-575187</meta:user-defined>
    <meta:user-defined meta:name="OVERHEIDop.versieInformatie"/>
  </office:meta>
</office:document-meta>
</file>