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256 Wageningen, het verwijderen van asbesthoudend mate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6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7518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256 Wageningen, het verwijderen van asbesthoudend mateiaal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85</meta:user-defined>
    <meta:user-defined meta:name="OVERHEIDop.GmbID/DC.identifier">gmb-2025-575185</meta:user-defined>
    <meta:user-defined meta:name="OVERHEIDop.versieInformatie"/>
  </office:meta>
</office:document-meta>
</file>